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82cm"/>
    </style:style>
    <style:style style:name="co2" style:family="table-column">
      <style:table-column-properties fo:break-before="auto" style:column-width="6.018cm"/>
    </style:style>
    <style:style style:name="co3" style:family="table-column">
      <style:table-column-properties fo:break-before="auto" style:column-width="4.255cm"/>
    </style:style>
    <style:style style:name="co4" style:family="table-column">
      <style:table-column-properties fo:break-before="auto" style:column-width="9.94cm"/>
    </style:style>
    <style:style style:name="co5" style:family="table-column">
      <style:table-column-properties fo:break-before="auto" style:column-width="1.118cm"/>
    </style:style>
    <style:style style:name="co6" style:family="table-column">
      <style:table-column-properties fo:break-before="auto" style:column-width="3.08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0.794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191cm" fo:break-before="auto" style:use-optimal-row-height="true"/>
    </style:style>
    <style:style style:name="ro4" style:family="table-row">
      <style:table-row-properties style:row-height="2.381cm" fo:break-before="auto" style:use-optimal-row-height="true"/>
    </style:style>
    <style:style style:name="ro5" style:family="table-row">
      <style:table-row-properties style:row-height="1.984cm" fo:break-before="auto" style:use-optimal-row-height="true"/>
    </style:style>
    <style:style style:name="ro6" style:family="table-row">
      <style:table-row-properties style:row-height="1.588cm" fo:break-before="auto" style:use-optimal-row-height="true"/>
    </style:style>
    <style:style style:name="ro7" style:family="table-row">
      <style:table-row-properties style:row-height="2.778cm" fo:break-before="auto" style:use-optimal-row-height="true"/>
    </style:style>
    <style:style style:name="ro8" style:family="table-row">
      <style:table-row-properties style:row-height="3.175cm" fo:break-before="auto" style:use-optimal-row-height="true"/>
    </style:style>
    <style:style style:name="ta1" style:family="table" style:master-page-name="PageStyle_5f_ABRIL.202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</style:style>
    <style:style style:name="ce6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11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BRIL.202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number-columns-repeated="2" table:default-cell-style-name="ce2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6" table:default-cell-style-name="Default"/>
        <table:table-column table:style-name="co7" table:number-columns-repeated="54" table:default-cell-style-name="Default"/>
        <table:table-row table:style-name="ro1">
          <table:table-cell table:style-name="ce1" office:value-type="string" calcext:value-type="string">
            <text:p>VALORES PAGOS EM 2022 EXCETO NÃO SE APLICA E SUPRIMENTO - ABRIL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3">
          <table:table-cell table:style-name="ce3" office:value-type="string" calcext:value-type="string" table:number-columns-spanned="2" table:number-rows-spanned="1">
            <text:p>DH - Credor</text:p>
          </table:table-cell>
          <table:covered-table-cell table:style-name="ce3"/>
          <table:table-cell table:style-name="ce3" office:value-type="string" calcext:value-type="string">
            <text:p>NE CCor</text:p>
          </table:table-cell>
          <table:table-cell table:style-name="ce3" office:value-type="string" calcext:value-type="string">
            <text:p>Documento Origem</text:p>
          </table:table-cell>
          <table:table-cell table:style-name="ce3" office:value-type="string" calcext:value-type="string">
            <text:p>DH - Observação</text:p>
          </table:table-cell>
          <table:table-cell table:style-name="ce3" office:value-type="string" calcext:value-type="string" table:number-columns-spanned="2" table:number-rows-spanned="1">
            <text:p>NE CCor - Modalidade Licitação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Elemento Despesa</text:p>
          </table:table-cell>
          <table:covered-table-cell table:style-name="ce3"/>
          <table:table-cell table:style-name="ce8" office:value-type="string" calcext:value-type="string">
            <text:p>Saldo - Moeda Origem (Conta Contábil)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04238297000189</text:p>
          </table:table-cell>
          <table:table-cell table:style-name="ce6" office:value-type="string" calcext:value-type="string">
            <text:p>3CORP TECHNOLOGY INFRAESTRUTURA DE TELECOM LTDA.</text:p>
          </table:table-cell>
          <table:table-cell table:style-name="ce4" office:value-type="string" calcext:value-type="string">
            <text:p>090027000012022NE000084</text:p>
          </table:table-cell>
          <table:table-cell table:style-name="ce4" office:value-type="string" calcext:value-type="string">
            <text:p>090027000012022NP000640</text:p>
          </table:table-cell>
          <table:table-cell table:style-name="ce6" office:value-type="string" calcext:value-type="string">
            <text:p>'- PAGAMENTO DA NFe-1141 - RETENÇÃO 9,45 DE TRIBUTOS FEDERAIS E 5 DE ISS - CONTRATO: 020/2020 - PERÍODO: MARÇO/2022 - PRESTAÇÃO DE SERVIÇOS DE MANUTENÇÃO PREVENTIVA E CORRETIVA, COM FORNECIMENTO DE PEÇAS SOB DEMANDA, EM CENTRAIS TELEFÔNICAS ALCATEL OMNI PCX ENTERPRISE - PROCESSO: 0015965-40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131" calcext:value-type="float">
            <text:p>4.131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09546976000139</text:p>
          </table:table-cell>
          <table:table-cell table:style-name="ce6" office:value-type="string" calcext:value-type="string">
            <text:p>3EX COMERCIO DE PRODUTOS DE INFORMATICA LTDA</text:p>
          </table:table-cell>
          <table:table-cell table:style-name="ce4" office:value-type="string" calcext:value-type="string">
            <text:p>090027000012022NE000132</text:p>
          </table:table-cell>
          <table:table-cell table:style-name="ce4" office:value-type="string" calcext:value-type="string">
            <text:p>090027000012022NP000655</text:p>
          </table:table-cell>
          <table:table-cell table:style-name="ce6" office:value-type="string" calcext:value-type="string">
            <text:p>PAGAMENTO DOS DANFES-16980, 16981 E 16982 - RETENÇÃO 5,85 DE TRIBUTOS FEDERAIS E 5 DE ISS - <text:s/>CONTRATO: 018/2019 - PERÍODO: MARÇO/2022 - PRESTAÇÃO DE SERVIÇOS DE REPROGRAFIA, COM DISPONIBILIZAÇÃO, INSTALAÇÃO E MANUTENÇÃO DE EQUIPAMENTOS, BEM COM FORNECIMENTO DE SUPRIMENTOS - PROCESSO: 0017432-54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4156.56" calcext:value-type="float">
            <text:p>24.156,56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00949483000175</text:p>
          </table:table-cell>
          <table:table-cell table:style-name="ce6" office:value-type="string" calcext:value-type="string">
            <text:p>A ABBA SERVICOS GERAIS LTDA</text:p>
          </table:table-cell>
          <table:table-cell table:style-name="ce4" office:value-type="string" calcext:value-type="string">
            <text:p>090027000012022NE000074</text:p>
          </table:table-cell>
          <table:table-cell table:style-name="ce4" office:value-type="string" calcext:value-type="string">
            <text:p>090027000012022NP000645</text:p>
          </table:table-cell>
          <table:table-cell table:style-name="ce6" office:value-type="string" calcext:value-type="string">
            <text:p>PAGAMENTO DO DANFE-4987 - OPTANTE - RETENÇÃO DE 3,42 DE ISS - RCA: 02/2022 - PERÍODO: MARÇO/2022 - PRESTAÇÃO DE SERVIÇOS DE LAVANDERIA DE ROUPAS DE CAMA E BANHO DO HOTEL LOCALIZADO NO CENTRO DE TREINAMENTO DA JUSTIÇA FEDERAL - CENTREJUFE - PROCESSO 0016679-97.2022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229.78" calcext:value-type="float">
            <text:p>1.229,78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00928375000116</text:p>
          </table:table-cell>
          <table:table-cell table:style-name="ce6" office:value-type="string" calcext:value-type="string">
            <text:p>ABRANTES SOLUCOES LTDA</text:p>
          </table:table-cell>
          <table:table-cell table:style-name="ce4" office:value-type="string" calcext:value-type="string">
            <text:p>090027000012021NE000893</text:p>
          </table:table-cell>
          <table:table-cell table:style-name="ce4" office:value-type="string" calcext:value-type="string">
            <text:p>090027000012022NP000676</text:p>
          </table:table-cell>
          <table:table-cell table:style-name="ce6" office:value-type="string" calcext:value-type="string">
            <text:p>PAGAMENTO DO DANFE-1667 - OPTANTE - RETENÇÃO DE 5 DE ISS - REF. MARÇO/2022 - CONTRATO 050/2018 - PRESTAÇÃO DE SERVIÇO DE MEDIÇÃO E AFERIÇÃO DE TAMANHO DE SISTEMAS DE INFORMAÇÃO BASEADAS EM PONTO DE FUNÇÃO - PROCESSO 0016643-55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2161.45" calcext:value-type="float">
            <text:p>2.161,45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 table:number-columns-spanned="1" table:number-rows-spanned="2">
            <text:p>24927188000186</text:p>
          </table:table-cell>
          <table:table-cell table:style-name="ce6" office:value-type="string" calcext:value-type="string" table:number-columns-spanned="1" table:number-rows-spanned="2">
            <text:p>ADEIR FEITOSA PORTO</text:p>
          </table:table-cell>
          <table:table-cell table:style-name="ce4" office:value-type="string" calcext:value-type="string">
            <text:p>090027000012022NE000205</text:p>
          </table:table-cell>
          <table:table-cell table:style-name="ce4" office:value-type="string" calcext:value-type="string">
            <text:p>090027000012022NP000553</text:p>
          </table:table-cell>
          <table:table-cell table:style-name="ce6" office:value-type="string" calcext:value-type="string">
            <text:p>APROPRIAÇÃO PARCIAL DANFE 645, CLASSIFICADO COMO MATERIAL DE CONSUMO, REFERENTE À CONFECÇÃO E MOLDAGEM DE CHAVES. CONTRATO 035/2021 - PROCESSO SEI: 0015190-25/2022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50" calcext:value-type="float">
            <text:p>150,00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table-cell table:style-name="ce4" office:value-type="string" calcext:value-type="string">
            <text:p>090027000012022NE000206</text:p>
          </table:table-cell>
          <table:table-cell table:style-name="ce4" office:value-type="string" calcext:value-type="string">
            <text:p>090027000012022NP000553</text:p>
          </table:table-cell>
          <table:table-cell table:style-name="ce6" office:value-type="string" calcext:value-type="string">
            <text:p>APROPRIAÇÃO PARCIAL DANFE 645, CLASSIFICADO COMO MATERIAL DE CONSUMO, REFERENTE À CONFECÇÃO E MOLDAGEM DE CHAVES. CONTRATO 035/2021 - PROCESSO SEI: 0015190-25/2022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771" calcext:value-type="float">
            <text:p>771,00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 table:number-columns-spanned="1" table:number-rows-spanned="2">
            <text:p>00478727000189</text:p>
          </table:table-cell>
          <table:table-cell table:style-name="ce6" office:value-type="string" calcext:value-type="string" table:number-columns-spanned="1" table:number-rows-spanned="2">
            <text:p>AGROSERVICE EMPREITEIRA AGRICOLA - EIRELI</text:p>
          </table:table-cell>
          <table:table-cell table:style-name="ce4" office:value-type="string" calcext:value-type="string">
            <text:p>090027000012022NE000151</text:p>
          </table:table-cell>
          <table:table-cell table:style-name="ce4" office:value-type="string" calcext:value-type="string">
            <text:p>090027000012022NP000644</text:p>
          </table:table-cell>
          <table:table-cell table:style-name="ce6" office:value-type="string" calcext:value-type="string">
            <text:p>PAGAMENTO DO DANFE-7688 - RETENÇÃO 9,45 DE TRIBUTOS FEDERAIS, 5 DE ISS, 11 DE INSS, ENCARGOS TRABALHISTA R$ 39.856,37 - CONTRATO: 054/2019 - PERÍODO: MARÇO/2022 - PREST. DE SERVIÇOS CONTINUADOS DE COPEIRAGEM E APOIO OPERACIONAL NAS DEPENDÊNCIAS DO TRIBUNAL, DE ACORDO COM AS ESPECIFICAÇÕES E QUANTITATIVOS ESTABELECIDOS EM CONTRATO - PROCESSO: 0013758-68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257306.48" calcext:value-type="float">
            <text:p>257.306,48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table-cell table:style-name="ce4" office:value-type="string" calcext:value-type="string">
            <text:p>090027000012022NE000152</text:p>
          </table:table-cell>
          <table:table-cell table:style-name="ce4" office:value-type="string" calcext:value-type="string">
            <text:p>090027000012022NP000644</text:p>
          </table:table-cell>
          <table:table-cell table:style-name="ce6" office:value-type="string" calcext:value-type="string">
            <text:p>PAGAMENTO DO DANFE-7688 - RETENÇÃO 9,45 DE TRIBUTOS FEDERAIS, 5 DE ISS, 11 DE INSS, ENCARGOS TRABALHISTA R$ 39.856,37 - CONTRATO: 054/2019 - PERÍODO: MARÇO/2022 - PREST. DE SERVIÇOS CONTINUADOS DE COPEIRAGEM E APOIO OPERACIONAL NAS DEPENDÊNCIAS DO TRIBUNAL, DE ACORDO COM AS ESPECIFICAÇÕES E QUANTITATIVOS ESTABELECIDOS EM CONTRATO - PROCESSO: 0013758-68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3345.03" calcext:value-type="float">
            <text:p>3.345,03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>
            <text:p>24635780000104</text:p>
          </table:table-cell>
          <table:table-cell table:style-name="ce6" office:value-type="string" calcext:value-type="string">
            <text:p>AGUIAR ANDRADE ENGENHARIA LTDA</text:p>
          </table:table-cell>
          <table:table-cell table:style-name="ce4" office:value-type="string" calcext:value-type="string">
            <text:p>090027000012021NE000822</text:p>
          </table:table-cell>
          <table:table-cell table:style-name="ce4" office:value-type="string" calcext:value-type="string">
            <text:p>090027000012022NP000540</text:p>
          </table:table-cell>
          <table:table-cell table:style-name="ce6" office:value-type="string" calcext:value-type="string">
            <text:p>PAGAMENTO DA NF 202200000000060 - OPTANTE SIMPLES NACIONAL - RETENÇÃO 5 DE ISS - PERÍODO MARÇO/2022(2 ETAPA) - CONTRATO RCA402021 - PRESTAÇÃO DE SERVIÇOS DE ENGENHARIA E ARQUITETURA PARA A ELEABORAÇÃO DE PROJETOS DO SISTEMA DE PREVENÇÃO E COMBATE A INCÊNDIO DO ANEXO II (ED.ADRIANA) - PROCESSO 0013985-58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7648" calcext:value-type="float">
            <text:p>7.648,00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09104513000117</text:p>
          </table:table-cell>
          <table:table-cell table:style-name="ce6" office:value-type="string" calcext:value-type="string">
            <text:p>ALIANCA INSTITUTO DE ONCOLOGIA S.A.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616</text:p>
          </table:table-cell>
          <table:table-cell table:style-name="ce6" office:value-type="string" calcext:value-type="string">
            <text:p>'- PAGAMENTO DO DANFE-17946 - PRÓ SOCIAL - RETENÇÃO DE 9,45 DE TRIBUTOS FEDERAIS E 2 DE ISS - GLOSA DE R$ 109,78 - SERVIÇOS MÉDICOS/HOSPITALARES - PC. 0003757-24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3933.37" calcext:value-type="float">
            <text:p>13.933,37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36756427000161</text:p>
          </table:table-cell>
          <table:table-cell table:style-name="ce6" office:value-type="string" calcext:value-type="string">
            <text:p>ANANKE-CENTRO DE ATENCAO A SAUDE MENTAL LTDA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567</text:p>
          </table:table-cell>
          <table:table-cell table:style-name="ce6" office:value-type="string" calcext:value-type="string">
            <text:p>'- PAGAMENTO DO DANFE 10738 - PRÓ SOCIAL - RETENÇÃO DE 9,45 DE TRIBUTOS FEDERAIS E 2 DE ISS - SERVIÇOS MÉDICOS/HOSPITALARES - PROCESSO 0010581-96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274.24" calcext:value-type="float">
            <text:p>2.274,24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07121251000173</text:p>
          </table:table-cell>
          <table:table-cell table:style-name="ce6" office:value-type="string" calcext:value-type="string">
            <text:p>AQUAFISIO CENTRO DE REABILITACAO E ATIVIDADE FISICA LTD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491</text:p>
          </table:table-cell>
          <table:table-cell table:style-name="ce6" office:value-type="string" calcext:value-type="string">
            <text:p>'- PAGAMENTO DO DANFE 5535 - PRÓ SOCIAL - RETENÇÃO DE 3,65 DE ISS - SERVIÇOS MÉDICOS/HOSPITALARES - PROCESSO 0010637-32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990.1" calcext:value-type="float">
            <text:p>1.990,10 </text:p>
          </table:table-cell>
          <table:table-cell table:number-columns-repeated="54"/>
        </table:table-row>
        <table:table-row table:style-name="ro8">
          <table:table-cell table:style-name="ce4" office:value-type="string" calcext:value-type="string">
            <text:p>00850974000164</text:p>
          </table:table-cell>
          <table:table-cell table:style-name="ce6" office:value-type="string" calcext:value-type="string">
            <text:p>ARCADE TECNOLOGIA PROJETOS E ENGENHARIA LTDA</text:p>
          </table:table-cell>
          <table:table-cell table:style-name="ce4" office:value-type="string" calcext:value-type="string">
            <text:p>090027000012022NE000065</text:p>
          </table:table-cell>
          <table:table-cell table:style-name="ce4" office:value-type="string" calcext:value-type="string">
            <text:p>090027000012022NP000552</text:p>
          </table:table-cell>
          <table:table-cell table:style-name="ce6" office:value-type="string" calcext:value-type="string">
            <text:p>PGTO DO DANFE 2796 - RETENÇÃO 9,45 DE TRIB FED E 5 DE ISS - CT: 037/2020 - PERÍODO: MAR/2022 - SERV. DE MANUTENÇÃO PREVENTIVA E CORRETIVA, COM TROCA DE PEÇAS COMPONENTES E OUTROS MATERIAIS NECESSÁRIOS, FORNECIDOS SOB DEMANDA, PARA O CORRETO FUNCIONAMENTO DAS CATRACAS ELETRÔNICAS, SOFTWARES E DEMAIS COMPONENTES DO SISTEMA DE CONTROLE DE ACESSO INSTALADO NAS PORTARIAS DOS EDIFÍCIOS DO CONTRATANTE - PROC. 0015194-62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5065" calcext:value-type="float">
            <text:p>5.065,00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 table:number-columns-spanned="1" table:number-rows-spanned="2">
            <text:p>19600228000140</text:p>
          </table:table-cell>
          <table:table-cell table:style-name="ce6" office:value-type="string" calcext:value-type="string" table:number-columns-spanned="1" table:number-rows-spanned="2">
            <text:p>ARCANJOS COMERCIAL DE ALIMENTOS EIRELI</text:p>
          </table:table-cell>
          <table:table-cell table:style-name="ce4" office:value-type="string" calcext:value-type="string">
            <text:p>090027000012022NE000053</text:p>
          </table:table-cell>
          <table:table-cell table:style-name="ce4" office:value-type="string" calcext:value-type="string">
            <text:p>090027000012022NP000584</text:p>
          </table:table-cell>
          <table:table-cell table:style-name="ce6" office:value-type="string" calcext:value-type="string">
            <text:p>APROPRIAÇÃO DANFES 9.496 E 9.497, REFERENTE AO FORNECIMENTO DE GÊNEROS ALIMENTÍCIOS INDUSTRIALIZADOS E HORTIFRUTIGRANJEIROS. CONTRATO 001/2022 - PROCESSO SEI: 0013749-09/2022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5411.22" calcext:value-type="float">
            <text:p>5.411,22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table-cell table:style-name="ce4" office:value-type="string" calcext:value-type="string">
            <text:p>090027000012022NE000054</text:p>
          </table:table-cell>
          <table:table-cell table:style-name="ce4" office:value-type="string" calcext:value-type="string">
            <text:p>090027000012022NP000584</text:p>
          </table:table-cell>
          <table:table-cell table:style-name="ce6" office:value-type="string" calcext:value-type="string">
            <text:p>APROPRIAÇÃO DANFES 9.496 E 9.497, REFERENTE AO FORNECIMENTO DE GÊNEROS ALIMENTÍCIOS INDUSTRIALIZADOS E HORTIFRUTIGRANJEIROS. CONTRATO 001/2022 - PROCESSO SEI: 0013749-09/2022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3063.45" calcext:value-type="float">
            <text:p>3.063,45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 table:number-columns-spanned="1" table:number-rows-spanned="2">
            <text:p>32701881000164</text:p>
          </table:table-cell>
          <table:table-cell table:style-name="ce6" office:value-type="string" calcext:value-type="string" table:number-columns-spanned="1" table:number-rows-spanned="2">
            <text:p>ASMEPRO ASSOCIACAO MEDICA E SAUDE HUMANA</text:p>
          </table:table-cell>
          <table:table-cell table:style-name="ce4" office:value-type="string" calcext:value-type="string" table:number-columns-spanned="1" table:number-rows-spanned="2">
            <text:p>090027000012022NE000147</text:p>
          </table:table-cell>
          <table:table-cell table:style-name="ce4" office:value-type="string" calcext:value-type="string">
            <text:p>090027000012022NP000569</text:p>
          </table:table-cell>
          <table:table-cell table:style-name="ce6" office:value-type="string" calcext:value-type="string">
            <text:p>'- PAGAMENTO DO DANFE-1066 - PRÓ SOCIAL - RETENÇÃO DE 2 DE ISS - SERVIÇOS MÉDICOS/HOSPITALARES - PROCESSO 0010557-68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790.68" calcext:value-type="float">
            <text:p>1.790,68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597</text:p>
          </table:table-cell>
          <table:table-cell table:style-name="ce6" office:value-type="string" calcext:value-type="string">
            <text:p>PAGAMENTO DOS DANFES-1065 E 1067 - PRÓ SOCIAL - RETENÇÃO DE 2 DE ISS - GLOSA DE R$ 394,37 - SERVIÇOS MÉDICOS/HOSPITALARES - PROCESSO 0010558-53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9806.22" calcext:value-type="float">
            <text:p>29.806,22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>
            <text:p>26444653000153</text:p>
          </table:table-cell>
          <table:table-cell table:style-name="ce6" office:value-type="string" calcext:value-type="string">
            <text:p>ASSOC CENTRO DE TREINAMENTO DE EDUCACAO FISICA ESPECIA</text:p>
          </table:table-cell>
          <table:table-cell table:style-name="ce4" office:value-type="string" calcext:value-type="string">
            <text:p>090027000012022NE000103</text:p>
          </table:table-cell>
          <table:table-cell table:style-name="ce4" office:value-type="string" calcext:value-type="string">
            <text:p>090027000012022NP000673</text:p>
          </table:table-cell>
          <table:table-cell table:style-name="ce6" office:value-type="string" calcext:value-type="string">
            <text:p>'- PAGAMENTO DO DANFE-1420 - IMUNE - RETENÇÃO 5 DE ISS - ENCARGOS TRABALHISTAS R$ 10.956,60 - PERÍODO: MARÇO/2022 - CONTRATO 014/2020 - PRESTAÇÃO DE SERVIÇOS DE APOIO OPERACIONAL REF. À DIGITALIZAÇÃO ELETRÔNICA DE DOCUMENTOS, CUJOS POSTOS DE TRABALHO SERÃO PREENCHIDOS POR PESSOA COM DEFICIÊNCIA - PROC. 0017730-46.2022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89176.17" calcext:value-type="float">
            <text:p>89.176,17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 table:number-columns-spanned="1" table:number-rows-spanned="16">
            <text:p>00735860000173</text:p>
          </table:table-cell>
          <table:table-cell table:style-name="ce6" office:value-type="string" calcext:value-type="string" table:number-columns-spanned="1" table:number-rows-spanned="16">
            <text:p>ASSOCIACAO DOS MEDICOS DE HOSPITAIS PRIVADOS DO D F</text:p>
          </table:table-cell>
          <table:table-cell table:style-name="ce4" office:value-type="string" calcext:value-type="string" table:number-columns-spanned="1" table:number-rows-spanned="9">
            <text:p>090027000012022NE000147</text:p>
          </table:table-cell>
          <table:table-cell table:style-name="ce4" office:value-type="string" calcext:value-type="string">
            <text:p>090027000012022NP000525</text:p>
          </table:table-cell>
          <table:table-cell table:style-name="ce6" office:value-type="string" calcext:value-type="string">
            <text:p>PAGAMENTO DOS DANFES 190396, 190394, 190398 E 190400 - GLOSA DE R$ 291,45 - PRÓ SOCIAL - IMUNE - SERVIÇOS MÉDICOS/HOSPITALARES - PROCESSO 0012816-36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50959.97" calcext:value-type="float">
            <text:p>50.959,97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534</text:p>
          </table:table-cell>
          <table:table-cell table:style-name="ce6" office:value-type="string" calcext:value-type="string">
            <text:p>'- PAGAMENTO DOS DANFES 190358, 190367, 190369 E 190373 - PRÓ SOCIAL - IMUNE - SERVIÇOS MÉDICOS/HOSPITALARES - PROCESSO 0012492-46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0917.95" calcext:value-type="float">
            <text:p>20.917,95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535</text:p>
          </table:table-cell>
          <table:table-cell table:style-name="ce6" office:value-type="string" calcext:value-type="string">
            <text:p>'- PAGAMENTO DOS DANFES 190365, 190368, 190370, 190371 E 190372 - PRÓ SOCIAL - IMUNE - GLOSA DE R$ 130,19 - SERVIÇOS MÉDICOS/HOSPITALARES - PROCESSO 0012491-61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7527.09" calcext:value-type="float">
            <text:p>27.527,09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536</text:p>
          </table:table-cell>
          <table:table-cell table:style-name="ce6" office:value-type="string" calcext:value-type="string">
            <text:p>'- PAGAMENTO DOS DANFES 190360, 190366, 190374 E 190376 - PRÓ SOCIAL - IMUNE - SERVIÇOS MÉDICOS/HOSPITALARES - PROCESSO 0012729-80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0810.66" calcext:value-type="float">
            <text:p>20.810,66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537</text:p>
          </table:table-cell>
          <table:table-cell table:style-name="ce6" office:value-type="string" calcext:value-type="string">
            <text:p>'- PAGAMENTO DOS DANFES 190359, 190361, 190362, 190363 E 190364 - PRÓ SOCIAL - IMUNE - SERVIÇOS MÉDICOS/HOSPITALARES - PROCESSO 0012490-76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7987.6" calcext:value-type="float">
            <text:p>27.987,60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617</text:p>
          </table:table-cell>
          <table:table-cell table:style-name="ce6" office:value-type="string" calcext:value-type="string">
            <text:p>'- PAGAMENTO DOS DANFES 188476, 188478, 188480 E 188484 - PRÓ SOCIAL - IMUNE - SERVIÇOS MÉDICOS/HOSPITALARES - PROCESSO 0006773-83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7823.83" calcext:value-type="float">
            <text:p>7.823,83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620</text:p>
          </table:table-cell>
          <table:table-cell table:style-name="ce6" office:value-type="string" calcext:value-type="string">
            <text:p>'- PAGAMENTO DOS DANFES-188493 E 188494 - PRÓ SOCIAL - IMUNE - SERVIÇOS MÉDICOS/HOSPITALARES - PROCESSO 0007412-04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342.57" calcext:value-type="float">
            <text:p>3.342,57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723</text:p>
          </table:table-cell>
          <table:table-cell table:style-name="ce6" office:value-type="string" calcext:value-type="string">
            <text:p>'- PAGAMENTO DOS DANFES-190403 E 190404 - PRÓ SOCIAL - IMUNE - GLOSA DE R$ 1.141,55 - SERVIÇOS MÉDICOS/HOSPITALARES - PROCESSO 0012756-63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75361.82" calcext:value-type="float">
            <text:p>75.361,82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734</text:p>
          </table:table-cell>
          <table:table-cell table:style-name="ce6" office:value-type="string" calcext:value-type="string">
            <text:p>'- PAGAMENTO DOS DANFES-190408 E 190414 - PRÓ SOCIAL - IMUNE - GLOSA DE R$ 936,46 - SERVIÇOS MÉDICOS/HOSPITALARES - PROCESSO 0012757-48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86809.6" calcext:value-type="float">
            <text:p>86.809,60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6">
            <text:p>090027000012022NE000196</text:p>
          </table:table-cell>
          <table:table-cell table:style-name="ce4" office:value-type="string" calcext:value-type="string">
            <text:p>090027000012022NP000684</text:p>
          </table:table-cell>
          <table:table-cell table:style-name="ce6" office:value-type="string" calcext:value-type="string">
            <text:p>'- PAGAMENTO DE PROCESSOS DO PRÓ-SOCIAL - DANFE: 186814 - IMUNE - GLOSA: 978,83 - SERVIÇOS MÉDICOS/HOSPITALARES - PC: 0002313-53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31417.83" calcext:value-type="float">
            <text:p>31.417,83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689</text:p>
          </table:table-cell>
          <table:table-cell table:style-name="ce6" office:value-type="string" calcext:value-type="string">
            <text:p>'- PAGAMENTO DOS DANFES-186821, 186823 E 186831 - PRÓ SOCIAL - IMUNE - GLOS DE R$ 934,77 - SERVIÇOS MÉDICOS/HOSPITALARES - PROCESSO 0001811-17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53736.83" calcext:value-type="float">
            <text:p>53.736,83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690</text:p>
          </table:table-cell>
          <table:table-cell table:style-name="ce6" office:value-type="string" calcext:value-type="string">
            <text:p>'- PAGAMENTO DOS DANFES-188457, 188459 E 188463 - PRÓ SOCIAL - IMUNE - SERVIÇOS MÉDICOS/HOSPITALARES - PROCESSO 0007195-58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23255.67" calcext:value-type="float">
            <text:p>23.255,67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700</text:p>
          </table:table-cell>
          <table:table-cell table:style-name="ce6" office:value-type="string" calcext:value-type="string">
            <text:p>'- PAGAMENTO DOS DANFES-188508, 188511 E 188512 - PRÓ SOCIAL - IMUNE - GLOSA DE R$ 543,02 - SERVIÇOS MÉDICOS/HOSPITALARES - PROCESSO 0007733-39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31094.41" calcext:value-type="float">
            <text:p>31.094,41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701</text:p>
          </table:table-cell>
          <table:table-cell table:style-name="ce6" office:value-type="string" calcext:value-type="string">
            <text:p>'- PAGAMENTO DOS DANFES-188458, 188461, 188464, 188465, 188467 E 188468 - PRÓ SOCIAL - IMUNE - SERVIÇOS MÉDICOS/HOSPITALARES - PROCESSO 0007064-83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31268.66" calcext:value-type="float">
            <text:p>31.268,66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702</text:p>
          </table:table-cell>
          <table:table-cell table:style-name="ce6" office:value-type="string" calcext:value-type="string">
            <text:p>'- PAGAMENTO DOS DANFES-188500, 188501 E 188505 - PRÓ SOCIAL - IMUNE - GLOSA DE R$ 1.398,54 - SERVIÇOS MÉDICOS/HOSPITALARES - PROCESSO 0007196-43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41794.3" calcext:value-type="float">
            <text:p>41.794,30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2NE000197</text:p>
          </table:table-cell>
          <table:table-cell table:style-name="ce4" office:value-type="string" calcext:value-type="string">
            <text:p>090027000012022NP000733</text:p>
          </table:table-cell>
          <table:table-cell table:style-name="ce6" office:value-type="string" calcext:value-type="string">
            <text:p>'- PAGAMENTO DO DANFE-190378 - PRÓ SOCIAL - IMUNE - SERVIÇOS MÉDICOS/HOSPITALARES - PROCESSO 0012309-75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196.42" calcext:value-type="float">
            <text:p>196,42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 table:number-columns-spanned="1" table:number-rows-spanned="4">
            <text:p>02561546000147</text:p>
          </table:table-cell>
          <table:table-cell table:style-name="ce6" office:value-type="string" calcext:value-type="string" table:number-columns-spanned="1" table:number-rows-spanned="4">
            <text:p>ASSOCIACAO MEDICA DE ASSISTENCIA INTEGRADA</text:p>
          </table:table-cell>
          <table:table-cell table:style-name="ce4" office:value-type="string" calcext:value-type="string" table:number-columns-spanned="1" table:number-rows-spanned="2">
            <text:p>090027000012022NE000147</text:p>
          </table:table-cell>
          <table:table-cell table:style-name="ce4" office:value-type="string" calcext:value-type="string">
            <text:p>090027000012022NP000519</text:p>
          </table:table-cell>
          <table:table-cell table:style-name="ce6" office:value-type="string" calcext:value-type="string">
            <text:p>'- PAGAMENTO DOS DANFES 21233, 21236 E 21243 - PRÓ SOCIAL - IMUNE - GLOSA DE R$ 7,95 - SERVIÇOS MÉDICOS/HOSPITALARES - PROCESSO 0010532-55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6727.62" calcext:value-type="float">
            <text:p>6.727,62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737</text:p>
          </table:table-cell>
          <table:table-cell table:style-name="ce6" office:value-type="string" calcext:value-type="string">
            <text:p>'- PAGAMENTO DOS DANFES-21229, 21231, 21234, 21235, 21237 E 21245 - PRÓ SOCIAL - IMUNE - GLOSA DE R$ 988,49 - SERVIÇOS MÉDICOS/HOSPITALARES - PROCESSO 0010534-25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8527.41" calcext:value-type="float">
            <text:p>48.527,41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2NE000149</text:p>
          </table:table-cell>
          <table:table-cell table:style-name="ce4" office:value-type="string" calcext:value-type="string">
            <text:p>090027000012022NP000496</text:p>
          </table:table-cell>
          <table:table-cell table:style-name="ce6" office:value-type="string" calcext:value-type="string">
            <text:p>PAGAMENTO DO DANFE 21239 - PRÓ SOCIAL - IMUNE - SERVIÇOS MÉDICOS/HOSPITALARES - PROCESSO 0010531-70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88.32" calcext:value-type="float">
            <text:p>188,32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2NE000197</text:p>
          </table:table-cell>
          <table:table-cell table:style-name="ce4" office:value-type="string" calcext:value-type="string">
            <text:p>090027000012022NP000738</text:p>
          </table:table-cell>
          <table:table-cell table:style-name="ce6" office:value-type="string" calcext:value-type="string">
            <text:p>'- PAGAMENTO DO DANFE-21238 - PRÓ SOCIAL - IMUNE - SERVIÇOS MÉDICOS/HOSPITALARES - PROCESSO 0010530-85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188.32" calcext:value-type="float">
            <text:p>188,32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05544035000105</text:p>
          </table:table-cell>
          <table:table-cell table:style-name="ce6" office:value-type="string" calcext:value-type="string">
            <text:p>BIOCARDIOS INSTITUTO DE CARDIOLOGIA LTDA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513</text:p>
          </table:table-cell>
          <table:table-cell table:style-name="ce6" office:value-type="string" calcext:value-type="string">
            <text:p>'- PAGAMENTO DO DANFE 18181 - PRÓ SOCIAL - RETENÇÃO DE 9,45 DE TRIBUTOS FEDERAIS E 2 DE ISS - GLOSA DE R$ 41,97 - SERVIÇOS MÉDICOS/HOSPITALARES - PROCESSO 0010456-31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5117.55" calcext:value-type="float">
            <text:p>15.117,55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45087236000145</text:p>
          </table:table-cell>
          <table:table-cell table:style-name="ce6" office:value-type="string" calcext:value-type="string" table:number-columns-spanned="1" table:number-rows-spanned="2">
            <text:p>BRASCOMP - TECNOLOGIA DA INFORMACAO EIRELI</text:p>
          </table:table-cell>
          <table:table-cell table:style-name="ce4" office:value-type="string" calcext:value-type="string" table:number-columns-spanned="1" table:number-rows-spanned="2">
            <text:p>090027000012022NE000077</text:p>
          </table:table-cell>
          <table:table-cell table:style-name="ce4" office:value-type="string" calcext:value-type="string">
            <text:p>090027000012022NP000541</text:p>
          </table:table-cell>
          <table:table-cell table:style-name="ce6" office:value-type="string" calcext:value-type="string">
            <text:p>PAGAMENTO DA NF 756 - RETENÇÃO 9,45 DE TRIBUTOS FEDERAIS, 5 DE ISS E 11 DE INSS - CONTRATO: 031/2019 - PERÍODO: MARÇO/2022(16/03 A 31/03/2022) - PRESTAÇÃO DE SERVIÇOS DE DIGITALIZAÇÃO DO ACERCO DE DOCUMENTOS E PROCESSOS FÍSICOS DO TRF DA 1a. REGIÃO - PROCESSO: 0010007-73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32205.81" calcext:value-type="float">
            <text:p>32.205,81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674</text:p>
          </table:table-cell>
          <table:table-cell table:style-name="ce6" office:value-type="string" calcext:value-type="string">
            <text:p>PAGAMENTO DA NFS-e-760 - RETENÇÃO 9,45 DE TRIBUTOS FEDERAIS, 5 DE ISS E 11 DE INSS - CONTRATO: 031/2019 - PERÍODO: ABRIL/2022(01/04 A 15/04/2022) - PRESTAÇÃO DE SERVIÇOS DE DIGITALIZAÇÃO DO ACERCO DE DOCUMENTOS E PROCESSOS FÍSICOS DO TRF DA 1a. REGIÃO - PROCESSO: 0015258-72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22747.91" calcext:value-type="float">
            <text:p>22.747,91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>
            <text:p>57142978000105</text:p>
          </table:table-cell>
          <table:table-cell table:style-name="ce6" office:value-type="string" calcext:value-type="string">
            <text:p>BRASOFTWARE INFORMATICA LTDA</text:p>
          </table:table-cell>
          <table:table-cell table:style-name="ce4" office:value-type="string" calcext:value-type="string">
            <text:p>090027000012022NE000123</text:p>
          </table:table-cell>
          <table:table-cell table:style-name="ce4" office:value-type="string" calcext:value-type="string">
            <text:p>090027000012022NP000484</text:p>
          </table:table-cell>
          <table:table-cell table:style-name="ce6" office:value-type="string" calcext:value-type="string">
            <text:p>'- PAGAMENTO DO DANFE-472582 - RETENÇÃO DE 9,45 DE TRIBUTOS FEDERAIS - CONTRATO: RC0602020 - PERÍODO: 11/02/2022 A 11/02/2023 - FORNECIMENTO DE UPGRADE, SUBSCRIÇÃO DE LICENÇAS DE SOFTWARES DO TIPO SUÍTE DE ESCRITÓRIO (MICROSOFT365) E CRÉDITOS AZURE, COM GARANTIA DE ATUALIZAÇÃO DAS VERSÕES, PELO PERÍODO DE 12 (DOZE) MESES - PROCESSO: 0033061-39.2020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393782.68" calcext:value-type="float">
            <text:p>393.782,68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03160007000169</text:p>
          </table:table-cell>
          <table:table-cell table:style-name="ce6" office:value-type="string" calcext:value-type="string">
            <text:p>CALEVI MINERADORA E COMERCIO LTDA</text:p>
          </table:table-cell>
          <table:table-cell table:style-name="ce4" office:value-type="string" calcext:value-type="string">
            <text:p>090027000012022NE000093</text:p>
          </table:table-cell>
          <table:table-cell table:style-name="ce4" office:value-type="string" calcext:value-type="string">
            <text:p>090027000012022NP000546</text:p>
          </table:table-cell>
          <table:table-cell table:style-name="ce6" office:value-type="string" calcext:value-type="string">
            <text:p>APROPRIAÇÃO DANFE 83.335, REFERENTE AO FORNECIMENTO DE ÁGUA MINERAL, GARRAFÃO DE 20 LITROS. CONTRATO 052/2021 - PROCESSO SEI: 0013755-16/2022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5045.25" calcext:value-type="float">
            <text:p>5.045,25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37101540000171</text:p>
          </table:table-cell>
          <table:table-cell table:style-name="ce6" office:value-type="string" calcext:value-type="string">
            <text:p>CARDIOFITNESS ASSISTENCIA MEDICA LTDA</text:p>
          </table:table-cell>
          <table:table-cell table:style-name="ce4" office:value-type="string" calcext:value-type="string">
            <text:p>090027000012022NE000149</text:p>
          </table:table-cell>
          <table:table-cell table:style-name="ce4" office:value-type="string" calcext:value-type="string">
            <text:p>090027000012022NP000573</text:p>
          </table:table-cell>
          <table:table-cell table:style-name="ce6" office:value-type="string" calcext:value-type="string">
            <text:p>'- PAGAMENTO DOS DANFE 123 - PRÓ SOCIAL - RETENÇÃO DE 9,45 DE TRIBUTOS FEDERAIS E 2 DE ISS - SERVIÇOS MÉDICOS/HOSPITALARES - PROCESSO 0004118-41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88.33" calcext:value-type="float">
            <text:p>188,33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 table:number-columns-spanned="1" table:number-rows-spanned="3">
            <text:p>06160688000153</text:p>
          </table:table-cell>
          <table:table-cell table:style-name="ce6" office:value-type="string" calcext:value-type="string" table:number-columns-spanned="1" table:number-rows-spanned="3">
            <text:p>CBV CENTRO BRASILEIRO DA VISAO LTDA</text:p>
          </table:table-cell>
          <table:table-cell table:style-name="ce4" office:value-type="string" calcext:value-type="string" table:number-columns-spanned="1" table:number-rows-spanned="2">
            <text:p>090027000012022NE000147</text:p>
          </table:table-cell>
          <table:table-cell table:style-name="ce4" office:value-type="string" calcext:value-type="string">
            <text:p>090027000012022NP000562</text:p>
          </table:table-cell>
          <table:table-cell table:style-name="ce6" office:value-type="string" calcext:value-type="string">
            <text:p>PAGAMENTO DO DANFE 27957 - PRÓ SOCIAL - RETENÇÃO 5,85 <text:s/>TRIBUTOS FEDERAIS E 2 DE ISS - GLOSA DE R$ 85,20 - SERVIÇOS MÉDICOS/ODONTOLÓGICOS/HOSPITALARES - PROCESSO 0008478-19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8761.9" calcext:value-type="float">
            <text:p>8.761,90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631</text:p>
          </table:table-cell>
          <table:table-cell table:style-name="ce6" office:value-type="string" calcext:value-type="string">
            <text:p>PAGAMENTO DO DANFE-27990 - PRÓ SOCIAL - RETENÇÃO 5,85 <text:s/>TRIBUTOS FEDERAIS E 2 DE ISS - GLOSA DE R$ 54,40 - SERVIÇOS MÉDICOS/ODONTOLÓGICOS/HOSPITALARES - PROCESSO 0010691-95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6240.32" calcext:value-type="float">
            <text:p>16.240,32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table-cell table:style-name="ce4" office:value-type="string" calcext:value-type="string">
            <text:p>090027000012022NE000196</text:p>
          </table:table-cell>
          <table:table-cell table:style-name="ce4" office:value-type="string" calcext:value-type="string">
            <text:p>090027000012022NP000681</text:p>
          </table:table-cell>
          <table:table-cell table:style-name="ce6" office:value-type="string" calcext:value-type="string">
            <text:p>PAGAMENTO DO DANFE-27956 - PRÓ SOCIAL - RETENÇÃO 5,85 <text:s/>TRIBUTOS FEDERAIS E 2 DE ISS - GLOSA DE R$ 229,16 - SERVIÇOS MÉDICOS/ODONTOLÓGICOS/HOSPITALARES - PROCESSO 0003942-62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52887.11" calcext:value-type="float">
            <text:p>52.887,11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3">
            <text:p>02298314000148</text:p>
          </table:table-cell>
          <table:table-cell table:style-name="ce6" office:value-type="string" calcext:value-type="string" table:number-columns-spanned="1" table:number-rows-spanned="3">
            <text:p>CELERIT SERVICOS DE INFORMATICA LTDA</text:p>
          </table:table-cell>
          <table:table-cell table:style-name="ce4" office:value-type="string" calcext:value-type="string">
            <text:p>090027000012022NE000212</text:p>
          </table:table-cell>
          <table:table-cell table:style-name="ce4" office:value-type="string" calcext:value-type="string">
            <text:p>090027000012022NP000638</text:p>
          </table:table-cell>
          <table:table-cell table:style-name="ce6" office:value-type="string" calcext:value-type="string">
            <text:p>'- PGTO DA NFS-e-2022/134 - RETENÇÃO 9,45 DE TRIBUTOS FEDERAIS, 5 DE ISS(DF), 2 DE ISS(NITERÓI) - RCA37/2021 - PERÍODO: MARÇO/2022 - SERV. DE ASSIST. TÉC. COM MANUT. CORRETIVA PARA AS UNIDADES DE ARMAZENAMENTO DE DADOS(STORAGES) DA JUSTIÇA FEDERAL DA 1 REGIÃO, COM FORNECIMENTO DE PEÇAS E COMPONENTES - PROC. 0015241-36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2050" calcext:value-type="float">
            <text:p>2.050,00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2NE000214</text:p>
          </table:table-cell>
          <table:table-cell table:style-name="ce4" office:value-type="string" calcext:value-type="string">
            <text:p>090027000012022NP000238</text:p>
          </table:table-cell>
          <table:table-cell table:style-name="ce6" office:value-type="string" calcext:value-type="string">
            <text:p>'- PGTO DA NFSe 2022/47 - RETENÇÃO 9,45 DE TRIBUTOS FEDERAIS, 5 DE ISS(DF), 2 DE ISS(NITERÓI) - RETENÇÃO DOS VALORES DE 1.340,70 E 4.100,00 - RCA37/2021 - PERÍODO: JAN/2022 - SERV. DE ASSIST. TÉC. COM MANUT. CORRETIVA PARA AS UNIDADES DE ARMAZENAMENTO DE DADOS(STORAGES) DA JUSTIÇA FEDERAL DA 1 REGIÃO, COM FORNECIMENTO DE PEÇAS E COMPONENTES - PROC. 0003423-87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763" calcext:value-type="float">
            <text:p>1.763,0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638</text:p>
          </table:table-cell>
          <table:table-cell table:style-name="ce6" office:value-type="string" calcext:value-type="string">
            <text:p>'- PGTO DA NFS-e-2022/134 - RETENÇÃO 9,45 DE TRIBUTOS FEDERAIS, 5 DE ISS(DF), 2 DE ISS(NITERÓI) - RCA37/2021 - PERÍODO: MARÇO/2022 - SERV. DE ASSIST. TÉC. COM MANUT. CORRETIVA PARA AS UNIDADES DE ARMAZENAMENTO DE DADOS(STORAGES) DA JUSTIÇA FEDERAL DA 1 REGIÃO, COM FORNECIMENTO DE PEÇAS E COMPONENTES - PROC. 0015241-36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0250" calcext:value-type="float">
            <text:p>10.250,00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 table:number-columns-spanned="1" table:number-rows-spanned="2">
            <text:p>12742159000160</text:p>
          </table:table-cell>
          <table:table-cell table:style-name="ce6" office:value-type="string" calcext:value-type="string" table:number-columns-spanned="1" table:number-rows-spanned="2">
            <text:p>CENTRO CLINICO SALUTA LTDA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633</text:p>
          </table:table-cell>
          <table:table-cell table:style-name="ce6" office:value-type="string" calcext:value-type="string">
            <text:p>'- PAGAMENTO DO DANFE-13668 - PRÓ SOCIAL - RETENÇÃO DE 9,45 DE TRIBUTOS FEDRAIS E 2 DE ISS - GLOSA DE R$ 0,01 - SERVIÇOS MÉDICOS/HOSPITALERES - PC. 0010860-82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9540.31" calcext:value-type="float">
            <text:p>9.540,31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2NE000196</text:p>
          </table:table-cell>
          <table:table-cell table:style-name="ce4" office:value-type="string" calcext:value-type="string">
            <text:p>090027000012022NP000705</text:p>
          </table:table-cell>
          <table:table-cell table:style-name="ce6" office:value-type="string" calcext:value-type="string">
            <text:p>'- PAGAMENTO DO DANFE-13667 - PRÓ SOCIAL - RETENÇÃO DE 9,45 DE TRIBUTOS FEDRAIS E 2 DE ISS - SERVIÇOS MÉDICOS/HOSPITALERES - PC. 0010861-67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1473.15" calcext:value-type="float">
            <text:p>1.473,15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08295782000145</text:p>
          </table:table-cell>
          <table:table-cell table:style-name="ce6" office:value-type="string" calcext:value-type="string">
            <text:p>CENTRO DE CONVIVENCIA TERAPEUTICA HOLONS LTDA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524</text:p>
          </table:table-cell>
          <table:table-cell table:style-name="ce6" office:value-type="string" calcext:value-type="string">
            <text:p>PAGAMENTO DO DANFE 2161 - PRÓ SOCIAL - RETENÇÃO DE 9,45 DE TRIBUTOS FEDERAIS E 2 DE ISS - SERVIÇOS MÉDICOS/ODONTOLÓGICOS/HOSPITALARES - PROCESSO 0012085-40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2963.72" calcext:value-type="float">
            <text:p>12.963,72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 table:number-columns-spanned="1" table:number-rows-spanned="3">
            <text:p>61600839000155</text:p>
          </table:table-cell>
          <table:table-cell table:style-name="ce6" office:value-type="string" calcext:value-type="string" table:number-columns-spanned="1" table:number-rows-spanned="3">
            <text:p>CENTRO DE INTEGRACAO EMPRESA ESCOLA CIE E</text:p>
          </table:table-cell>
          <table:table-cell table:style-name="ce4" office:value-type="string" calcext:value-type="string">
            <text:p>090027000012022NE000111</text:p>
          </table:table-cell>
          <table:table-cell table:style-name="ce4" office:value-type="string" calcext:value-type="string">
            <text:p>090027000012022NP000580</text:p>
          </table:table-cell>
          <table:table-cell table:style-name="ce6" office:value-type="string" calcext:value-type="string">
            <text:p>'- PAGAMENTO DA FATURA-03/2022 - IMUNE - CONTRATO: 13/2019 - PERÍODO: MARÇO/2022 - PRESTAÇÃO DE SERVIÇOS DE AGENTE DE INTEGRAÇÃO PARA FINS DE EXECUÇÃO DO PROGRAMA DE ESTÁGIO DO TRF1 - PROCESSO: 0015780-02.2022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58770" calcext:value-type="float">
            <text:p>158.770,00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table-cell table:style-name="ce4" office:value-type="string" calcext:value-type="string">
            <text:p>090027000012022NE000112</text:p>
          </table:table-cell>
          <table:table-cell table:style-name="ce4" office:value-type="string" calcext:value-type="string">
            <text:p>090027000012022NP000580</text:p>
          </table:table-cell>
          <table:table-cell table:style-name="ce6" office:value-type="string" calcext:value-type="string">
            <text:p>'- PAGAMENTO DA FATURA-03/2022 - IMUNE - CONTRATO: 13/2019 - PERÍODO: MARÇO/2022 - PRESTAÇÃO DE SERVIÇOS DE AGENTE DE INTEGRAÇÃO PARA FINS DE EXECUÇÃO DO PROGRAMA DE ESTÁGIO DO TRF1 - PROCESSO: 0015780-02.2022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628.7" calcext:value-type="float">
            <text:p>4.628,70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table-cell table:style-name="ce4" office:value-type="string" calcext:value-type="string">
            <text:p>090027000012022NE000113</text:p>
          </table:table-cell>
          <table:table-cell table:style-name="ce4" office:value-type="string" calcext:value-type="string">
            <text:p>090027000012022NP000580</text:p>
          </table:table-cell>
          <table:table-cell table:style-name="ce6" office:value-type="string" calcext:value-type="string">
            <text:p>'- PAGAMENTO DA FATURA-03/2022 - IMUNE - CONTRATO: 13/2019 - PERÍODO: MARÇO/2022 - PRESTAÇÃO DE SERVIÇOS DE AGENTE DE INTEGRAÇÃO PARA FINS DE EXECUÇÃO DO PROGRAMA DE ESTÁGIO DO TRF1 - PROCESSO: 0015780-02.2022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2332" calcext:value-type="float">
            <text:p>22.332,00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08243718000110</text:p>
          </table:table-cell>
          <table:table-cell table:style-name="ce6" office:value-type="string" calcext:value-type="string">
            <text:p>CENTRO DE REABILITACAO PSICOSSOCIAL ESTANCIA RESILIENCI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740</text:p>
          </table:table-cell>
          <table:table-cell table:style-name="ce6" office:value-type="string" calcext:value-type="string">
            <text:p>'- PAGAMENTO DO DANFE-1621 - PRÓ SOCIAL - RETENÇÃO DE 5,85 DE TRIBUTOS FEDERAIS E 2 DE ISS - GLOSA DE R$ 15,44 - SERVIÇOS MÉDICOS/HOSPITALARES - PROCESSO 0012819-88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723.3" calcext:value-type="float">
            <text:p>723,30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01756396000164</text:p>
          </table:table-cell>
          <table:table-cell table:style-name="ce6" office:value-type="string" calcext:value-type="string">
            <text:p>CENTRO OFTALMOLOGICO OCULISTAS ASSOCIADOS S/S LTDA</text:p>
          </table:table-cell>
          <table:table-cell table:style-name="ce4" office:value-type="string" calcext:value-type="string">
            <text:p>090027000012022NE000149</text:p>
          </table:table-cell>
          <table:table-cell table:style-name="ce4" office:value-type="string" calcext:value-type="string">
            <text:p>090027000012022NP000494</text:p>
          </table:table-cell>
          <table:table-cell table:style-name="ce6" office:value-type="string" calcext:value-type="string">
            <text:p>PAGAMENTO DO DANFE 4640 - PRÓ SOCIAL - RETENÇÃO DE 9,45 DE TRIBUTOS FEDERAIS - SERVIÇOS MÉDICOS/HOSPITALARES - PROCESSO 0012524-51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98.21" calcext:value-type="float">
            <text:p>98,21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 table:number-columns-spanned="1" table:number-rows-spanned="3">
            <text:p>26964205000180</text:p>
          </table:table-cell>
          <table:table-cell table:style-name="ce6" office:value-type="string" calcext:value-type="string" table:number-columns-spanned="1" table:number-rows-spanned="3">
            <text:p>CENTRO SUL DE IMAGEM E MEDICINA FETAL LTDA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622</text:p>
          </table:table-cell>
          <table:table-cell table:style-name="ce6" office:value-type="string" calcext:value-type="string">
            <text:p>'- PAGAMENTO DO DANFE-10925 - PRÓ SOCIAL - RETENÇÃO DE 5,85 DE TRIBUTOS FEDERAIS E 2 DE ISS - GLOSA DE R$ 0,02 - SERVIÇOS MÉDICOS/HOSPITALARES - PROCESSO 0007246-69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873.02" calcext:value-type="float">
            <text:p>1.873,02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2NE000149</text:p>
          </table:table-cell>
          <table:table-cell table:style-name="ce4" office:value-type="string" calcext:value-type="string">
            <text:p>090027000012022NP000499</text:p>
          </table:table-cell>
          <table:table-cell table:style-name="ce6" office:value-type="string" calcext:value-type="string">
            <text:p>'- PAGAMENTO DO DANFE 10926 - PRÓ SOCIAL - RETENÇÃO DE 5,85 DE TRIBUTOS FEDERAIS E 2 DE ISS - SERVIÇOS MÉDICOS/HOSPITALARES - PROCESSO 0007310-79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91.88" calcext:value-type="float">
            <text:p>191,88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565</text:p>
          </table:table-cell>
          <table:table-cell table:style-name="ce6" office:value-type="string" calcext:value-type="string">
            <text:p>'- PAGAMENTO DO DANFE 10996 - PRÓ SOCIAL - RETENÇÃO DE 5,85 DE TRIBUTOS FEDERAIS E 2 DE ISS - GLOSA DE R$ 0,06 - SERVIÇOS MÉDICOS/HOSPITALARES - PROCESSO 0010621-78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592.69" calcext:value-type="float">
            <text:p>3.592,69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 table:number-columns-spanned="1" table:number-rows-spanned="2">
            <text:p>00520237000101</text:p>
          </table:table-cell>
          <table:table-cell table:style-name="ce6" office:value-type="string" calcext:value-type="string" table:number-columns-spanned="1" table:number-rows-spanned="2">
            <text:p>CETTRO - CENTRO DE TRATAMENTO ONCOLOGICO LTDA</text:p>
          </table:table-cell>
          <table:table-cell table:style-name="ce4" office:value-type="string" calcext:value-type="string" table:number-columns-spanned="1" table:number-rows-spanned="2">
            <text:p>090027000012022NE000147</text:p>
          </table:table-cell>
          <table:table-cell table:style-name="ce4" office:value-type="string" calcext:value-type="string">
            <text:p>090027000012022NP000507</text:p>
          </table:table-cell>
          <table:table-cell table:style-name="ce6" office:value-type="string" calcext:value-type="string">
            <text:p>PAGAMENTO DOS DANFES 26881 E 26883 - PRÓ SOCIAL - RETENÇÃO 9,45 DE TRIBUTOS FEDERAIS E 2 DE ISS - GLOSA R$ 149,07 - SERVIÇOS MÉDICOS/HOSPITALARES - PROCESSO 0007136-70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3476.21" calcext:value-type="float">
            <text:p>43.476,21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728</text:p>
          </table:table-cell>
          <table:table-cell table:style-name="ce6" office:value-type="string" calcext:value-type="string">
            <text:p>PAGAMENTO DOS DANFES-27133, 27134 E 27135 - PRÓ SOCIAL - RETENÇÃO 9,45 DE TRIBUTOS FEDERAIS E 2 DE ISS - GLOSA R$ 2.078,52 - SERVIÇOS MÉDICOS/HOSPITALARES - PROCESSO 0011944-21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53297.11" calcext:value-type="float">
            <text:p>53.297,11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04352711000186</text:p>
          </table:table-cell>
          <table:table-cell table:style-name="ce6" office:value-type="string" calcext:value-type="string">
            <text:p>CIMCORP COMERCIO E SERVICOS DE TECNOLOGIA DE INFORMATIC</text:p>
          </table:table-cell>
          <table:table-cell table:style-name="ce4" office:value-type="string" calcext:value-type="string">
            <text:p>090027000012022NE000173</text:p>
          </table:table-cell>
          <table:table-cell table:style-name="ce4" office:value-type="string" calcext:value-type="string">
            <text:p>090027000012022NP000588</text:p>
          </table:table-cell>
          <table:table-cell table:style-name="ce6" office:value-type="string" calcext:value-type="string">
            <text:p>'- PAGAMENTO DA NFS-e-2022/131 - RETENÇÃO DE 9,45 DE TRIBUTOS FEDERAIS, 2 DE ISS E 11 DE INSS - REF. FEVEREIRO/2022 - RC 039/2017 - PREST. SERV. TÉCNICOS ESPECIALIZADOS NA ÁREA DE TI PARA ATENDIMENTO E SUPORTE AOS USUÁRIOS DE TI DO CONTRATANTE - PC. 0013877-29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93942.28" calcext:value-type="float">
            <text:p>93.942,28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 table:number-columns-spanned="1" table:number-rows-spanned="4">
            <text:p>40432544000147</text:p>
          </table:table-cell>
          <table:table-cell table:style-name="ce6" office:value-type="string" calcext:value-type="string" table:number-columns-spanned="1" table:number-rows-spanned="4">
            <text:p>CLARO S.A.</text:p>
          </table:table-cell>
          <table:table-cell table:style-name="ce4" office:value-type="string" calcext:value-type="string">
            <text:p>090027000012021NE000055</text:p>
          </table:table-cell>
          <table:table-cell table:style-name="ce4" office:value-type="string" calcext:value-type="string">
            <text:p>090027000012022NP000502</text:p>
          </table:table-cell>
          <table:table-cell table:style-name="ce6" office:value-type="string" calcext:value-type="string">
            <text:p>'- PAGAMENTO DA FATURA 21/12/01508260-A - RETENÇÃO 9,45 DE TRIBUTOS FEDERAIS - CONTRATO: 036/2019 - PERÍODO: DEZ/2021 - SERV. DE TELECOMUNICAÇÃO METROPOLITANA E DE LONGA DISTANCIA PARA INTERLIGAÇÃO DE UNIDADES ADMINISTRATIVAS E SJs AO CONTRATANTE - PROC. 0064904-85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9458.46" calcext:value-type="float">
            <text:p>9.458,46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table-cell table:style-name="ce4" office:value-type="string" calcext:value-type="string">
            <text:p>090027000012021NE000056</text:p>
          </table:table-cell>
          <table:table-cell table:style-name="ce4" office:value-type="string" calcext:value-type="string">
            <text:p>090027000012022NP000502</text:p>
          </table:table-cell>
          <table:table-cell table:style-name="ce6" office:value-type="string" calcext:value-type="string">
            <text:p>'- PAGAMENTO DA FATURA 21/12/01508260-A - RETENÇÃO 9,45 DE TRIBUTOS FEDERAIS - CONTRATO: 036/2019 - PERÍODO: DEZ/2021 - SERV. DE TELECOMUNICAÇÃO METROPOLITANA E DE LONGA DISTANCIA PARA INTERLIGAÇÃO DE UNIDADES ADMINISTRATIVAS E SJs AO CONTRATANTE - PROC. 0064904-85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2867.21" calcext:value-type="float">
            <text:p>2.867,21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table-cell table:style-name="ce4" office:value-type="string" calcext:value-type="string">
            <text:p>090027000012021NE000057</text:p>
          </table:table-cell>
          <table:table-cell table:style-name="ce4" office:value-type="string" calcext:value-type="string">
            <text:p>090027000012022NP000502</text:p>
          </table:table-cell>
          <table:table-cell table:style-name="ce6" office:value-type="string" calcext:value-type="string">
            <text:p>'- PAGAMENTO DA FATURA 21/12/01508260-A - RETENÇÃO 9,45 DE TRIBUTOS FEDERAIS - CONTRATO: 036/2019 - PERÍODO: DEZ/2021 - SERV. DE TELECOMUNICAÇÃO METROPOLITANA E DE LONGA DISTANCIA PARA INTERLIGAÇÃO DE UNIDADES ADMINISTRATIVAS E SJs AO CONTRATANTE - PROC. 0064904-85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0138.74" calcext:value-type="float">
            <text:p>10.138,74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table-cell table:style-name="ce4" office:value-type="string" calcext:value-type="string">
            <text:p>090027000012022NE000051</text:p>
          </table:table-cell>
          <table:table-cell table:style-name="ce4" office:value-type="string" calcext:value-type="string">
            <text:p>090027000012022NP000516</text:p>
          </table:table-cell>
          <table:table-cell table:style-name="ce6" office:value-type="string" calcext:value-type="string">
            <text:p>'- PAGAMENTO DA FATURA 22/03/22100238-4 - RETENÇÃO 9,45 DE TRIBUTOS FEDERAIS - CONTRATO: 019/2018 - PERÍODO: FEVEREIRO/2022 - SERV. TELEFONICO FIXO COMUTADO (STFC) NA MODALIDADE LOCAL, LONGA DISTÂNCIA NACIONAL E INTERNACIONAL - PROC. 0013656-46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503.8" calcext:value-type="float">
            <text:p>1.503,80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01701673000131</text:p>
          </table:table-cell>
          <table:table-cell table:style-name="ce6" office:value-type="string" calcext:value-type="string">
            <text:p>CLIAMA CLINICA DE ATENDIMENTO PSICOLOGICO A CRIANCAS ES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518</text:p>
          </table:table-cell>
          <table:table-cell table:style-name="ce6" office:value-type="string" calcext:value-type="string">
            <text:p>'- PAGAMENTO DO DANFE 1925 - PRÓ SOCIAL - OPTANTE - RETENÇÃO DE 5 DE ISS - SERVIÇOS MÉDICOS/HOSPITALARES - PC. 0010410-42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6218" calcext:value-type="float">
            <text:p>6.218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11325221000156</text:p>
          </table:table-cell>
          <table:table-cell table:style-name="ce6" office:value-type="string" calcext:value-type="string" table:number-columns-spanned="1" table:number-rows-spanned="2">
            <text:p>CLICK NET BRASIL TELECOMUNICACAO LTDA</text:p>
          </table:table-cell>
          <table:table-cell table:style-name="ce4" office:value-type="string" calcext:value-type="string">
            <text:p>090027000012022NE000063</text:p>
          </table:table-cell>
          <table:table-cell table:style-name="ce4" office:value-type="string" calcext:value-type="string">
            <text:p>090027000012022NP000635</text:p>
          </table:table-cell>
          <table:table-cell table:style-name="ce6" office:value-type="string" calcext:value-type="string">
            <text:p>'- PGTO DA NFSC-8037/04/2022 - OPTANTE - CONTRATO: 035/2019 - PERÍODO: MARÇO/2022 - PRESTAÇÃO DE SERVIÇOS DE TELECOMUNICAÇÕES METROPOLITANA E DE LONGA DISTÂNCIA PARA INTERLIGAÇÃO DE UNIDADES ADMINISTRATIVAS E SEÇÕES JUDICIÁRIAS AO CONTRATANTE - BASE OPERACIONAL/GRÁFICA - PROCESSO: 0015860-63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368.78" calcext:value-type="float">
            <text:p>1.368,78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2NE000064</text:p>
          </table:table-cell>
          <table:table-cell table:style-name="ce4" office:value-type="string" calcext:value-type="string">
            <text:p>090027000012022NP000634</text:p>
          </table:table-cell>
          <table:table-cell table:style-name="ce6" office:value-type="string" calcext:value-type="string">
            <text:p>'- PGTO DA NFSC-8038/04/2022 - OPTANTE - CONTRATO: 035/2019 - PERÍODO: MARÇO/2022 - PRESTAÇÃO DE SERVIÇOS DE TELECOMUNICAÇÕES METROPOLITANA E DE LONGA DISTÂNCIA PARA INTERLIGAÇÃO DE UNIDADES ADMINISTRATIVAS E SEÇÕES JUDICIÁRIAS AO CONTRATANTE(OBRA) - PROCESSO: 0015860-63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389.18" calcext:value-type="float">
            <text:p>1.389,18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09432656000158</text:p>
          </table:table-cell>
          <table:table-cell table:style-name="ce6" office:value-type="string" calcext:value-type="string">
            <text:p>CLINICA ANAHATA SAUDE INTEGRAL LTDA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538</text:p>
          </table:table-cell>
          <table:table-cell table:style-name="ce6" office:value-type="string" calcext:value-type="string">
            <text:p>'- PAGAMENTO DO DANFE 4465 - PRÓ SOCIAL - RETENÇÃO DE 9,45 <text:s/>TRIBUTOS FEDERAIS E 2 DE ISS - SERVIÇOS MÉDICOS/ODONTOLÓGICOS/HOSPITALARES - PC 0010873-81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276.73" calcext:value-type="float">
            <text:p>1.276,73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01602408000104</text:p>
          </table:table-cell>
          <table:table-cell table:style-name="ce6" office:value-type="string" calcext:value-type="string">
            <text:p>CLINICA DE DOENCAS RENAIS DE BRASILIA LTDA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605</text:p>
          </table:table-cell>
          <table:table-cell table:style-name="ce6" office:value-type="string" calcext:value-type="string">
            <text:p>'- PAGAMENTO DE VALORES DO PRÓ-SOCIAL - DANFE-7866 - <text:s/>RETENÇÃO DE 5,85 <text:s/>TRIBUTOS FEDERAIS E 2 DE ISS - GLOSA DE R$ 168,93 - SERVIÇOS MÉDICOS/ODONTOLÓGICOS/HOSPITALARES - PC 0011915-68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3955.76" calcext:value-type="float">
            <text:p>13.955,76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15639493000181</text:p>
          </table:table-cell>
          <table:table-cell table:style-name="ce6" office:value-type="string" calcext:value-type="string">
            <text:p>CLINICA DE FISIOTERAPIA LEVITAR LTDA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623</text:p>
          </table:table-cell>
          <table:table-cell table:style-name="ce6" office:value-type="string" calcext:value-type="string">
            <text:p>'- PAGAMENTO DO DANFE-3631 - PRÓ SOCIAL - RETENÇÃO DE 4,55 DE ISS - SERVIÇOS MÉDICOS/HOSPITALARES - PROCESSO 0010591-43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006.53" calcext:value-type="float">
            <text:p>3.006,5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09366963000188</text:p>
          </table:table-cell>
          <table:table-cell table:style-name="ce6" office:value-type="string" calcext:value-type="string">
            <text:p>CLINICA DE FISIOTERAPIA SANTA ISABEL LTDA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574</text:p>
          </table:table-cell>
          <table:table-cell table:style-name="ce6" office:value-type="string" calcext:value-type="string">
            <text:p>'- PAGAMENTO DO DANFE-4439 - PRÓ SOCIAL - RETENÇÃO DE 9,45 DE TRIBUTOS FEDERAIS E 2 DE ISS - SERVIÇOS MÉDICOS/HOSPITALARES - PROCESSO 0010571-52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099.59" calcext:value-type="float">
            <text:p>2.099,59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38050860000102</text:p>
          </table:table-cell>
          <table:table-cell table:style-name="ce6" office:value-type="string" calcext:value-type="string">
            <text:p>CLINICA DE MAMOGRAFIA DE BRASILIA LTDA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624</text:p>
          </table:table-cell>
          <table:table-cell table:style-name="ce6" office:value-type="string" calcext:value-type="string">
            <text:p>'- PAGAMENTO DOS DANFES-18549, 18550 E 18551 - PRÓ SOCIAL - RETENÇÃO DE 5,85 DE TRIBUTOS FEDERAIS E 2 DE ISS - SERVIÇOS MÉDICOS/ODONTOLÓGICOS/HOSPITALARES - PC 0010804-49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5434.1" calcext:value-type="float">
            <text:p>5.434,10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08725695000180</text:p>
          </table:table-cell>
          <table:table-cell table:style-name="ce6" office:value-type="string" calcext:value-type="string">
            <text:p>CLINICA DE VEIAS - ANGIOLOGIA AVANCADA E CIRURGIA VASCU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490</text:p>
          </table:table-cell>
          <table:table-cell table:style-name="ce6" office:value-type="string" calcext:value-type="string">
            <text:p>'- PAGAMENTO DOS DANFES-3527 E 3528 - PRÓ SOCIAL - RETENÇÃO DE 9,45 DE TRIBUTOS FEDERAIS E 2 DE ISS - GLOSA DE R$ 0,02 - SERVIÇOS MÉDICOS/HOSPITALARES - PROCESSO 0010743-91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651.16" calcext:value-type="float">
            <text:p>1.651,16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01277612000199</text:p>
          </table:table-cell>
          <table:table-cell table:style-name="ce6" office:value-type="string" calcext:value-type="string">
            <text:p>CLINICA DENTAL ARTE LTDA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743</text:p>
          </table:table-cell>
          <table:table-cell table:style-name="ce6" office:value-type="string" calcext:value-type="string">
            <text:p>'- PAGAMENTO DE VALORES DO PRÓ-SOCIAL - DANFE-5372 - <text:s/>RETENÇÃO DE 9,45 <text:s/>TRIBUTOS FEDERAIS E 2 DE ISS - GLOSA: 310,00 - SERVIÇOS MÉDICOS/ODONTOLÓGICOS/HOSPITALARES - PC 0010586-21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327.86" calcext:value-type="float">
            <text:p>1.327,86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08888214000158</text:p>
          </table:table-cell>
          <table:table-cell table:style-name="ce6" office:value-type="string" calcext:value-type="string">
            <text:p>CLINICA DO SONO E HOSPITAL OTORRINO ODONTO-MEDICO OTOFA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607</text:p>
          </table:table-cell>
          <table:table-cell table:style-name="ce6" office:value-type="string" calcext:value-type="string">
            <text:p>PAGAMENTO DO DANFE-15098 - PRÓ SOCIAL - RETENÇÃO DE 9,45 DE TRIBUTOS FEDERAIS E 2 DE ISS - GLOSA R$ 4,85 - SERVIÇOS MÉDICOS/HOSPITALARES - PROCESSO 0010310-87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746.21" calcext:value-type="float">
            <text:p>1.746,21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 table:number-columns-spanned="1" table:number-rows-spanned="3">
            <text:p>05637408000192</text:p>
          </table:table-cell>
          <table:table-cell table:style-name="ce6" office:value-type="string" calcext:value-type="string" table:number-columns-spanned="1" table:number-rows-spanned="3">
            <text:p>CLINICA GERAL E ORTOPEDICA SUDOESTE EIRELI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489</text:p>
          </table:table-cell>
          <table:table-cell table:style-name="ce6" office:value-type="string" calcext:value-type="string">
            <text:p>'- PAGAMENTO DOS DANFES-8852 E 8853 - PRÓ SOCIAL - RETENÇÃO DE 9,45 DE TRIBUTOS FEDERAIS E 2 DE ISS - GLOSA DE R$ 44,64 - SERVIÇOS MÉDICOS/HOSPITALARES - PROCESSO 0010615-71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545.24" calcext:value-type="float">
            <text:p>1.545,24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2NE000196</text:p>
          </table:table-cell>
          <table:table-cell table:style-name="ce4" office:value-type="string" calcext:value-type="string">
            <text:p>090027000012022NP000686</text:p>
          </table:table-cell>
          <table:table-cell table:style-name="ce6" office:value-type="string" calcext:value-type="string">
            <text:p>'- PAGAMENTO DE PROCESSOS DO PRÓ-SOCIAL - DANFES: 8736, 8737, 8738 E 8740 - RETENÇÃO DE 9,45 DE TRIBUTOS FEDERAIS E 2 DE ISS - GLOSA: 9,35 - SERVIÇOS MÉDICOS/HOSPITALARES - PC: 0008422-83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2898.41" calcext:value-type="float">
            <text:p>2.898,41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696</text:p>
          </table:table-cell>
          <table:table-cell table:style-name="ce6" office:value-type="string" calcext:value-type="string">
            <text:p>'- PAGAMENTO DO DANFE-8653 - PRÓ SOCIAL - RETENÇÃO DE 9,45 DE TRIBUTOS FEDERAIS E 2 DE ISS - GLOSA DE R$ 21,65 - SERVIÇOS MÉDICOS/HOSPITALARES - PROCESSO 0008286-86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3005.67" calcext:value-type="float">
            <text:p>3.005,67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00510149000110</text:p>
          </table:table-cell>
          <table:table-cell table:style-name="ce6" office:value-type="string" calcext:value-type="string">
            <text:p>CLINICA INTEGRADA DE ORTOPEDIA E RADIOLOGIA S/S LTDA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626</text:p>
          </table:table-cell>
          <table:table-cell table:style-name="ce6" office:value-type="string" calcext:value-type="string">
            <text:p>'- PAGAMENTO DO DANFE-17378 - PRÓ SOCIAL - RETENÇÃO DE 9,45 DE TRIBUTOS FEDERAIS E 2 DE ISS - GLOSA DE R$ 0,02 - SERVIÇOS MÉDICOS/HOSPITALARES - PC. 0010612-19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514.92" calcext:value-type="float">
            <text:p>1.514,92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00373316000129</text:p>
          </table:table-cell>
          <table:table-cell table:style-name="ce6" office:value-type="string" calcext:value-type="string">
            <text:p>CLINICA LETTIERI LTDA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660</text:p>
          </table:table-cell>
          <table:table-cell table:style-name="ce6" office:value-type="string" calcext:value-type="string">
            <text:p>PAGAMENTO DE VALORES DO PRÓ SOCIAL - DANFE-1385 - RETENÇÃO DE 9,45 DE TRIBUTOS FEDERAIS E 2 DE ISS - DESPESAS MÉDICO/HOSPITALARES - PROCESSO 0010864-22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276.73" calcext:value-type="float">
            <text:p>1.276,7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 table:number-columns-spanned="1" table:number-rows-spanned="2">
            <text:p>06277192000164</text:p>
          </table:table-cell>
          <table:table-cell table:style-name="ce6" office:value-type="string" calcext:value-type="string" table:number-columns-spanned="1" table:number-rows-spanned="2">
            <text:p>CLINICA TACTUS FISIOTERAPIA LTDA</text:p>
          </table:table-cell>
          <table:table-cell table:style-name="ce4" office:value-type="string" calcext:value-type="string" table:number-columns-spanned="1" table:number-rows-spanned="2">
            <text:p>090027000012022NE000147</text:p>
          </table:table-cell>
          <table:table-cell table:style-name="ce4" office:value-type="string" calcext:value-type="string">
            <text:p>090027000012022NP000615</text:p>
          </table:table-cell>
          <table:table-cell table:style-name="ce6" office:value-type="string" calcext:value-type="string">
            <text:p>'- PAGAMENTO DE VALORES DO PRÓ-SOCIAL - DANFE-3614 - RETENÇÃO DE 9,45 DE TRIBUTOS FEDERAIS E 2 DE ISS - SERVIÇOS MÉDICOS/HOSPITALARES - PC 0007762-89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359.35" calcext:value-type="float">
            <text:p>1.359,35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628</text:p>
          </table:table-cell>
          <table:table-cell table:style-name="ce6" office:value-type="string" calcext:value-type="string">
            <text:p>'- PAGAMENTO DE VALORES DO PRÓ-SOCIAL - DANFE-3655 - RETENÇÃO DE 9,45 DE TRIBUTOS FEDERAIS E 2 DE ISS - SERVIÇOS MÉDICOS/HOSPITALARES - PC 0010726-55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834.81" calcext:value-type="float">
            <text:p>1.834,81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 table:number-columns-spanned="1" table:number-rows-spanned="2">
            <text:p>04965438000165</text:p>
          </table:table-cell>
          <table:table-cell table:style-name="ce6" office:value-type="string" calcext:value-type="string" table:number-columns-spanned="1" table:number-rows-spanned="2">
            <text:p>CLINICA VILLAS BOAS S/A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735</text:p>
          </table:table-cell>
          <table:table-cell table:style-name="ce6" office:value-type="string" calcext:value-type="string">
            <text:p>PAGAMENTO DO DANFE-66479 - PRÓ SOCIAL - RETENÇÃO DE 5,85 DE TRIBUTOS FEDERAIS E 2 DE ISS - GLOSA DE R$ 153,75 - SERVIÇOS MÉDICOS/HOSPITALARES - PROCESSO 0010253-69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2028.06" calcext:value-type="float">
            <text:p>42.028,06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2NE000149</text:p>
          </table:table-cell>
          <table:table-cell table:style-name="ce4" office:value-type="string" calcext:value-type="string">
            <text:p>090027000012022NP000568</text:p>
          </table:table-cell>
          <table:table-cell table:style-name="ce6" office:value-type="string" calcext:value-type="string">
            <text:p>'- PAGAMENTO DO DANFE 66024 - PRÓ-SOCIAL - RETENÇÃO DE 5,85 DE TRIBUTOS FEDERAIS E 2 DE ISS - SERVIÇOS MÉDICOS/HOSPITALARES - PROCESSO 0003707-95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91.88" calcext:value-type="float">
            <text:p>191,88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00082024000137</text:p>
          </table:table-cell>
          <table:table-cell table:style-name="ce6" office:value-type="string" calcext:value-type="string" table:number-columns-spanned="1" table:number-rows-spanned="2">
            <text:p>COMPANHIA DE SANEAMENTO AMBIENTAL DO DISTRITO FEDERAL</text:p>
          </table:table-cell>
          <table:table-cell table:style-name="ce4" office:value-type="string" calcext:value-type="string">
            <text:p>090027000012022NE000075</text:p>
          </table:table-cell>
          <table:table-cell table:style-name="ce4" office:value-type="string" calcext:value-type="string">
            <text:p>090027000012022NP000612</text:p>
          </table:table-cell>
          <table:table-cell table:style-name="ce6" office:value-type="string" calcext:value-type="string">
            <text:p>'- PAGAMENTO DA FATURA 1265/1 - RETENÇÃO TRIB. FEDERAIS DE 4,65 ( COFINS 3, CSLL 1 E PASEP 0,65) - PRESTAÇÃO DE SERVIÇOS PÚBLICOS DE ABASTECIMENTO DE ÁGUA, ESGOTAMENTO SANITÁRIO E SERVIÇOS INERENTES <text:s/>- PERÍODO: MARÇO/2022 ( 02/03 A 01/04/2022) - CONTRATO: 12/2014 - PROC. 0016140-34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2452.22" calcext:value-type="float">
            <text:p>42.452,22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2NE000076</text:p>
          </table:table-cell>
          <table:table-cell table:style-name="ce4" office:value-type="string" calcext:value-type="string">
            <text:p>090027000012022NP000613</text:p>
          </table:table-cell>
          <table:table-cell table:style-name="ce6" office:value-type="string" calcext:value-type="string">
            <text:p>'- PAGAMENTO DA FATURA 1265/2 - RETENÇÃO TRIB. FEDERAIS DE 4,65 (COFINS 3, CSLL 1 E PASEP 0,65) - PRESTAÇÃO DE SERVIÇOS PÚBLICOS DE ABASTECIMENTO DE ÁGUA, ESGOTAMENTO SANITÁRIO E SERVIÇOS INERENTES(OBRA) - PERÍODO: MARÇO/2022 (02/03 A 01/04/2022) - CONTRATO: 12/2014 - PROC. 0016140-34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00.72" calcext:value-type="float">
            <text:p>300,72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01181242000353</text:p>
          </table:table-cell>
          <table:table-cell table:style-name="ce6" office:value-type="string" calcext:value-type="string">
            <text:p>COMPWIRE INFORMATICA LTDA</text:p>
          </table:table-cell>
          <table:table-cell table:style-name="ce4" office:value-type="string" calcext:value-type="string">
            <text:p>090027000012022NE000183</text:p>
          </table:table-cell>
          <table:table-cell table:style-name="ce4" office:value-type="string" calcext:value-type="string">
            <text:p>090027000012022NP000658</text:p>
          </table:table-cell>
          <table:table-cell table:style-name="ce6" office:value-type="string" calcext:value-type="string">
            <text:p>'- PAGAMENTO DO DANFE-1291 - RETENÇÃO DE 9,45 DE TRIBUTOS FEDERAIS E 2 DE ISS - RC004/2022 - PERIODO: ABRIL/2022 - TREINAMENTO VOLTADO À SOLUÇÃO DE ARMAZENAMENTO ALL-FLASH - PROCESSO 0002245-06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33059.71" calcext:value-type="float">
            <text:p>33.059,71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 table:number-columns-spanned="1" table:number-rows-spanned="3">
            <text:p>24905234000146</text:p>
          </table:table-cell>
          <table:table-cell table:style-name="ce6" office:value-type="string" calcext:value-type="string" table:number-columns-spanned="1" table:number-rows-spanned="3">
            <text:p>COOPERATIVA DOS MEDICOS ANESTESIOLOGISTAS DO DISTRITO F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669</text:p>
          </table:table-cell>
          <table:table-cell table:style-name="ce6" office:value-type="string" calcext:value-type="string">
            <text:p>PAGAMENTO DOS DANFES-26634, 26636 E 26639 <text:s/>- PRÓ SOCIAL - RETENÇÃO DE TRIBUTOS FEDERAIS (1,5 DE IRRF, 3 DE CONFINS E 0,65 DE PIS/PASEP)- GLOSA DE R$ 187,49 - SERVIÇOS MÉDICOS/HOSPITALARES - PROCESSO 0012071-56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0310.58" calcext:value-type="float">
            <text:p>10.310,58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2NE000196</text:p>
          </table:table-cell>
          <table:table-cell table:style-name="ce4" office:value-type="string" calcext:value-type="string">
            <text:p>090027000012022NP000677</text:p>
          </table:table-cell>
          <table:table-cell table:style-name="ce6" office:value-type="string" calcext:value-type="string">
            <text:p>PAGAMENTO DOS DANFES-26304 E 26318 <text:s/>- PRÓ SOCIAL - RETENÇÃO DE TRIBUTOS FEDERAIS (1,5 DE IRRF, 3 DE CONFINS E 0,65 DE PIS/PASEP)- SERVIÇOS MÉDICOS/HOSPITALARES - PROCESSO 0007834-76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36089.04" calcext:value-type="float">
            <text:p>36.089,04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703</text:p>
          </table:table-cell>
          <table:table-cell table:style-name="ce6" office:value-type="string" calcext:value-type="string">
            <text:p>PAGAMENTO DOS DANFES-26623, 26628 E 26632 - PRÓ SOCIAL - RETENÇÃO DE TRIBUTOS FEDERAIS (1,5 DE IRRF, 3 DE CONFINS E 0,65 DE PIS/PASEP)- SERVIÇOS MÉDICOS/HOSPITALARES - PROCESSO 0012069-86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2547.91" calcext:value-type="float">
            <text:p>2.547,91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72582463000110</text:p>
          </table:table-cell>
          <table:table-cell table:style-name="ce6" office:value-type="string" calcext:value-type="string">
            <text:p>CREDENT-CLINICA DE REABILITACAO ESTETICA DENTARIA LTDA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619</text:p>
          </table:table-cell>
          <table:table-cell table:style-name="ce6" office:value-type="string" calcext:value-type="string">
            <text:p>'- PAGAMENTO DO DANFE-2130 - PRÓ SOCIAL - RETENÇÃO DE 9,45 DE TRIBUTOS FEDERAIS E 2 DE ISS - GLOSA DE R$ 606,00 - SERVIÇOS MÉDICOS/HOSPITALARES - PC. 0004732-46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4115" calcext:value-type="float">
            <text:p>24.115,00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04602789000101</text:p>
          </table:table-cell>
          <table:table-cell table:style-name="ce6" office:value-type="string" calcext:value-type="string">
            <text:p>DATEN TECNOLOGIA LTDA</text:p>
          </table:table-cell>
          <table:table-cell table:style-name="ce4" office:value-type="string" calcext:value-type="string">
            <text:p>090027000012022NE000293</text:p>
          </table:table-cell>
          <table:table-cell table:style-name="ce4" office:value-type="string" calcext:value-type="string">
            <text:p>090027000012022NP000581</text:p>
          </table:table-cell>
          <table:table-cell table:style-name="ce6" office:value-type="string" calcext:value-type="string">
            <text:p>Apropriação do 2022Danfe45176 - Daten Tecnologia ltda ref. aquisição de notebook.Contrato: 07/2022Processo: 0000395-14.2022.4.01.800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9" office:value-type="float" office:value="5184" calcext:value-type="float">
            <text:p>5.184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09370244000130</text:p>
          </table:table-cell>
          <table:table-cell table:style-name="ce6" office:value-type="string" calcext:value-type="string">
            <text:p>DEFENDER CONSERVACAO E LIMPEZA EIRELI</text:p>
          </table:table-cell>
          <table:table-cell table:style-name="ce4" office:value-type="string" calcext:value-type="string">
            <text:p>090027000012022NE000130</text:p>
          </table:table-cell>
          <table:table-cell table:style-name="ce4" office:value-type="string" calcext:value-type="string">
            <text:p>090027000012022NP000650</text:p>
          </table:table-cell>
          <table:table-cell table:style-name="ce6" office:value-type="string" calcext:value-type="string">
            <text:p>'- PAGAMENTO DO DANFE-4408 - RETENÇÃO DE 9,45 DE TRIBUTOS FEDERAIS, 5 DE ISS, 11 DE INSS, ENCARGOS TRABALHISTAS DE R$ 38.694,38 E RECOLHIMENTO AO TESOURO DE R$ 5.729,57 - PERÍODO: MARÇO/2022 - CT 58/2019 - PRESTAÇÃO DE SERVIÇOS CONTINUADOS DE LIMPEZA E CONSERVAÇÃO NAS DEPENDENCIAS DO TRIBUNAL - PC 0010886-80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400229.03" calcext:value-type="float">
            <text:p>400.229,0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 table:number-columns-spanned="1" table:number-rows-spanned="2">
            <text:p>61486650038822</text:p>
          </table:table-cell>
          <table:table-cell table:style-name="ce6" office:value-type="string" calcext:value-type="string" table:number-columns-spanned="1" table:number-rows-spanned="2">
            <text:p>DIAGNOSTICOS DA AMERICA S.A .</text:p>
          </table:table-cell>
          <table:table-cell table:style-name="ce4" office:value-type="string" calcext:value-type="string">
            <text:p>090027000012022NE000149</text:p>
          </table:table-cell>
          <table:table-cell table:style-name="ce4" office:value-type="string" calcext:value-type="string">
            <text:p>090027000012022NP000575</text:p>
          </table:table-cell>
          <table:table-cell table:style-name="ce6" office:value-type="string" calcext:value-type="string">
            <text:p>'- PAGAMENTO DO DANFE 179339 - PRÓ SOCIAL - RETENÇÃO DE 5,85 DE TRIBUTOS FEDERAIS E 2 DE ISS - <text:s/>SERVIÇOS MÉDICOS/HOSPITALARES - PROCESSO 0007286-51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59.05" calcext:value-type="float">
            <text:p>259,05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2NE000197</text:p>
          </table:table-cell>
          <table:table-cell table:style-name="ce4" office:value-type="string" calcext:value-type="string">
            <text:p>090027000012022NP000747</text:p>
          </table:table-cell>
          <table:table-cell table:style-name="ce6" office:value-type="string" calcext:value-type="string">
            <text:p>'- PAGAMENTO DO DANFE-179131 - PRÓ SOCIAL - RETENÇÃO DE 5,85 DE TRIBUTOS FEDERAIS E 2 DE ISS - <text:s/>SERVIÇOS MÉDICOS/HOSPITALARES - PROCESSO 0001662-21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21.52" calcext:value-type="float">
            <text:p>21,52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3">
            <text:p>37071313000140</text:p>
          </table:table-cell>
          <table:table-cell table:style-name="ce6" office:value-type="string" calcext:value-type="string" table:number-columns-spanned="1" table:number-rows-spanned="3">
            <text:p>EMIBM ENGENHARIA E INOVACAO LTDA.</text:p>
          </table:table-cell>
          <table:table-cell table:style-name="ce4" office:value-type="string" calcext:value-type="string" table:number-columns-spanned="1" table:number-rows-spanned="2">
            <text:p>090027000012022NE000201</text:p>
          </table:table-cell>
          <table:table-cell table:style-name="ce4" office:value-type="string" calcext:value-type="string">
            <text:p>090027000012022NP000657</text:p>
          </table:table-cell>
          <table:table-cell table:style-name="ce6" office:value-type="string" calcext:value-type="string">
            <text:p>'- PAGAMENTO DOS DANFES-15242 E 15246 - RETENÇÃO DE 9,45 DE TRIBUTOS FEDERAIS E 5 DE ISS - REF. MARÇO/2022 - CT. 015/2019 - PREST. SERV. DE MANUTENÇÃO PREVENTIVA E CORRETIVA, COM FORN DE PEÇAS, EM GRUPOS DE MOTOR GERADOR, NO BREAKS E ESTABILIZADORES - PC. 0016125-65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5011.57" calcext:value-type="float">
            <text:p>25.011,57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711</text:p>
          </table:table-cell>
          <table:table-cell table:style-name="ce6" office:value-type="string" calcext:value-type="string">
            <text:p>'- PAGAMENTO DO DANFE-15245 - RETENÇÃO DE 9,45 DE TRIBUTOS FEDERAIS E 5 DE ISS - GLOSA DE R$ 5,52 - REF. REAJUSTE DO PERÍODO DE JANEIRO/2022(R$ 521,57) E FEVEREIRO/2021(R$ 490,28) - CT. 015/2019 - PREST. SERV. DE MANUTENÇÃO PREVENTIVA E CORRETIVA, COM FORN DE PEÇAS, EM GRUPOS DE MOTOR GERADOR, NO BREAKS E ESTABILIZADORES - PC. 0017793-71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011.85" calcext:value-type="float">
            <text:p>1.011,85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2NE000423</text:p>
          </table:table-cell>
          <table:table-cell table:style-name="ce4" office:value-type="string" calcext:value-type="string">
            <text:p>090027000012022NP000709</text:p>
          </table:table-cell>
          <table:table-cell table:style-name="ce6" office:value-type="string" calcext:value-type="string">
            <text:p>'- PAGAMENTO DO DANFE-15244 - RETENÇÃO DE 9,45 DE TRIBUTOS FEDERAIS E 5 DE ISS - GLOSA DE R$ 214,71 - REF. REAJUSTE DO PERÍODO DE ABRIL A DEZEMBRO/2021 - CT. 015/2019 - PREST. SERV. DE MANUTENÇÃO PREVENTIVA E CORRETIVA, COM FORN DE PEÇAS, EM GRUPOS DE MOTOR GERADOR, NO BREAKS E ESTABILIZADORES - PC. 0017796-26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4273.4" calcext:value-type="float">
            <text:p>4.273,4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115406</text:p>
          </table:table-cell>
          <table:table-cell table:style-name="ce6" office:value-type="string" calcext:value-type="string">
            <text:p>EMPRESA BRASIL DE COMUNICACAO S.A</text:p>
          </table:table-cell>
          <table:table-cell table:style-name="ce4" office:value-type="string" calcext:value-type="string">
            <text:p>090027000012022NE000067</text:p>
          </table:table-cell>
          <table:table-cell table:style-name="ce4" office:value-type="string" calcext:value-type="string">
            <text:p>090027000012022NP000557</text:p>
          </table:table-cell>
          <table:table-cell table:style-name="ce6" office:value-type="string" calcext:value-type="string">
            <text:p>PAGAMENTO DA FATURA 7253310 - RETENÇÃO 9,45 DE TRIBUTOS FEDERAIS (SOBRE JORNAL DE BRASÍLIA E COMISSÃO DA EBC) E 5 DE ISS (SOBRE COMISSÃO DA EBC) - CONTRATO: 037/2017 - PERÍODO: FEVEREIRO/2022 - PUBLICIDADE LEGAL IMPRESSA E/OU ELETRÔNICA DE INTERESSE DO TRF DA 1 REGIÃO <text:s/>- PROCESSO: 0012939-34.2022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50.96" calcext:value-type="float">
            <text:p>150,96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34028316000707</text:p>
          </table:table-cell>
          <table:table-cell table:style-name="ce6" office:value-type="string" calcext:value-type="string">
            <text:p>EMPRESA BRASILEIRA DE CORREIOS E TELEGRAFOS</text:p>
          </table:table-cell>
          <table:table-cell table:style-name="ce4" office:value-type="string" calcext:value-type="string">
            <text:p>090027000012022NE000087</text:p>
          </table:table-cell>
          <table:table-cell table:style-name="ce4" office:value-type="string" calcext:value-type="string">
            <text:p>090027000012022NP000582</text:p>
          </table:table-cell>
          <table:table-cell table:style-name="ce6" office:value-type="string" calcext:value-type="string">
            <text:p>PAGAMENTO DA FATURA-296611 - RETENÇÃO TRIBUTOS FEDERAIS DE 9,45 - CONTRATO: 053/2020 - PERÍODO: MARÇO/2022 - CONTRATAÇÃO DE PRODUTOS E SERVIÇOS POR MEIO DE PACOTE DE SERVIÇOS DOS CORREIOS MEDIANTE ADESÃO AO TERMO DE CONDIÇÕES COMERCIAIS E ANEXOS - PROCESSO: 0015753-19.2022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88748.79" calcext:value-type="float">
            <text:p>188.748,79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01036702000198</text:p>
          </table:table-cell>
          <table:table-cell table:style-name="ce6" office:value-type="string" calcext:value-type="string">
            <text:p>ESTHETICAL ODONTOLOGIA LTDA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514</text:p>
          </table:table-cell>
          <table:table-cell table:style-name="ce6" office:value-type="string" calcext:value-type="string">
            <text:p>'- PAGAMENTO DOS DANFES 11709 E 11711 - PRÓ SOCIAL - RETENÇÃO DE 9,45 DE TRIBUTOS FEDERAIS E 2 DE ISS - GLOSA DE R$ 180,00 - SERVIÇOS MÉDICOS/HOSPITALARES - PROCESSO 0007143-62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5908" calcext:value-type="float">
            <text:p>15.908,00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11311279000140</text:p>
          </table:table-cell>
          <table:table-cell table:style-name="ce6" office:value-type="string" calcext:value-type="string">
            <text:p>EUNICE MARIA GONCALVES DE OLIVEIRA</text:p>
          </table:table-cell>
          <table:table-cell table:style-name="ce4" office:value-type="string" calcext:value-type="string">
            <text:p>090027000012022NE000120</text:p>
          </table:table-cell>
          <table:table-cell table:style-name="ce4" office:value-type="string" calcext:value-type="string">
            <text:p>090027000012022NP000649</text:p>
          </table:table-cell>
          <table:table-cell table:style-name="ce6" office:value-type="string" calcext:value-type="string">
            <text:p>Apropriação do 2022Danfe9221 - Eunice Maria Gonçalves de Oliveira-EPP ref. aquisição de obras bibliográficas.Contrato: 03/2022. 2022NE000120.Processo: 0017719-17.2022.4.01.800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9" office:value-type="float" office:value="6904.28" calcext:value-type="float">
            <text:p>6.904,28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 table:number-columns-spanned="1" table:number-rows-spanned="2">
            <text:p>37066347000147</text:p>
          </table:table-cell>
          <table:table-cell table:style-name="ce6" office:value-type="string" calcext:value-type="string" table:number-columns-spanned="1" table:number-rows-spanned="2">
            <text:p>FISIOCENTRO CENTRO DE FISIOTERAPIA SOCIEDADE SIMPLES LT</text:p>
          </table:table-cell>
          <table:table-cell table:style-name="ce4" office:value-type="string" calcext:value-type="string" table:number-columns-spanned="1" table:number-rows-spanned="2">
            <text:p>090027000012022NE000147</text:p>
          </table:table-cell>
          <table:table-cell table:style-name="ce4" office:value-type="string" calcext:value-type="string">
            <text:p>090027000012022NP000632</text:p>
          </table:table-cell>
          <table:table-cell table:style-name="ce6" office:value-type="string" calcext:value-type="string">
            <text:p>PAGAMENTO DE VALORES DO PRÓ-SOCIAL - DANFE-3738 - RETENÇÃO 9,45 DE TRIBUTOS FEDERAIS E 2 DE ISS - SERVIÇOS MÉDICOS/HOSPITALARES - PROCESSO 0010778-51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030.11" calcext:value-type="float">
            <text:p>3.030,11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725</text:p>
          </table:table-cell>
          <table:table-cell table:style-name="ce6" office:value-type="string" calcext:value-type="string">
            <text:p>PAGAMENTO DE VALORES DO PRÓ-SOCIAL - DANFE-3781 - RETENÇÃO 9,45 DE TRIBUTOS FEDERAIS E 2 DE ISS - SERVIÇOS MÉDICOS/HOSPITALARES - PROCESSO 0015280-33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1934.84" calcext:value-type="float">
            <text:p>11.934,84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04224681000122</text:p>
          </table:table-cell>
          <table:table-cell table:style-name="ce6" office:value-type="string" calcext:value-type="string">
            <text:p>FISIOTRAUMA CLINICA DE FISIOTERAPIA, ESTETICA E TERAPIA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666</text:p>
          </table:table-cell>
          <table:table-cell table:style-name="ce6" office:value-type="string" calcext:value-type="string">
            <text:p>PAGAMENTO DOS DANFES-6278, 6279 E 6280 - PRÓ SOCIAL - RETENÇÃO DE 9,45 DE TRIBUTOS FEDERAIS E 2 DE ISS - SERVIÇOS MÉDICOS/HOSPITALARES - PROCESSO 0011986-70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283.14" calcext:value-type="float">
            <text:p>3.283,14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01317388000111</text:p>
          </table:table-cell>
          <table:table-cell table:style-name="ce6" office:value-type="string" calcext:value-type="string">
            <text:p>FLAVIA SCHERRER ODONTOLOGIA S/S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670</text:p>
          </table:table-cell>
          <table:table-cell table:style-name="ce6" office:value-type="string" calcext:value-type="string">
            <text:p>'- PAGAMENTO DO DANFE-1509 - PRÓ SOCIAL - RETENÇÃO DE 9,45 DE TRIBUTOS FEDERAIS E 2 DE ISS - SERVIÇOS MÉDICOS/HOSPITALARES - PROCESSO 0010623-48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721" calcext:value-type="float">
            <text:p>2.721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27511276000190</text:p>
          </table:table-cell>
          <table:table-cell table:style-name="ce6" office:value-type="string" calcext:value-type="string">
            <text:p>FOCUS PRODUCAO DE IMAGENS EIRELI</text:p>
          </table:table-cell>
          <table:table-cell table:style-name="ce4" office:value-type="string" calcext:value-type="string">
            <text:p>090027000012022NE000336</text:p>
          </table:table-cell>
          <table:table-cell table:style-name="ce4" office:value-type="string" calcext:value-type="string">
            <text:p>090027000012022NP000653</text:p>
          </table:table-cell>
          <table:table-cell table:style-name="ce6" office:value-type="string" calcext:value-type="string">
            <text:p>'- PAGAMENTO DO DANFE-217 - OPTANTE - RETENÇÃO ISS DE 5 - CONTRATO: 009/2022 - PERÍODO: MARÇO/2022 - PREST.DE SERV. FOTOGRÁFICOS PARA COBERTURA DE EVENTOS INSTITUCIONAIS E PAUTAS PUBLICITÁRIAS E JORNALÍSTICAS DE INTERESSE DA CONTRATANTE, POR DEMANDA/HORA, NO EXERCÍCIO DE 2022 - PROCESSO: 0017426-47.2022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500" calcext:value-type="float">
            <text:p>1.500,00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60961968000106</text:p>
          </table:table-cell>
          <table:table-cell table:style-name="ce6" office:value-type="string" calcext:value-type="string">
            <text:p>FUNDACAO ANTONIO PRUDENTE</text:p>
          </table:table-cell>
          <table:table-cell table:style-name="ce4" office:value-type="string" calcext:value-type="string">
            <text:p>090027000012022NE000196</text:p>
          </table:table-cell>
          <table:table-cell table:style-name="ce4" office:value-type="string" calcext:value-type="string">
            <text:p>090027000012022NP000683</text:p>
          </table:table-cell>
          <table:table-cell table:style-name="ce6" office:value-type="string" calcext:value-type="string">
            <text:p>'- PAGAMENTO DE PROCESSOS DO PRÓ-SOCIAL - DANFES: 867859, 867860,871536, 871537, 871539, 871541 E 872184 - IMUNE - GLOSA: 4.961,61 - SERVIÇOS MÉDICOS/HOSPITALARES - PC: 0002428-74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29443.4" calcext:value-type="float">
            <text:p>29.443,4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23706288000110</text:p>
          </table:table-cell>
          <table:table-cell table:style-name="ce6" office:value-type="string" calcext:value-type="string" table:number-columns-spanned="1" table:number-rows-spanned="2">
            <text:p>FUSAO ENGENHARIA MEIO AMBIENTE E SEGURANCA DO TRABALHO</text:p>
          </table:table-cell>
          <table:table-cell table:style-name="ce4" office:value-type="string" calcext:value-type="string" table:number-columns-spanned="1" table:number-rows-spanned="2">
            <text:p>090027000012022NE000159</text:p>
          </table:table-cell>
          <table:table-cell table:style-name="ce4" office:value-type="string" calcext:value-type="string">
            <text:p>090027000012022NP000539</text:p>
          </table:table-cell>
          <table:table-cell table:style-name="ce6" office:value-type="string" calcext:value-type="string">
            <text:p>PAGAMENTO DO DANFE 2120 - OPTANTE SIMPLES NACIONAL - RETENÇÃO 2 DE ISS - PERÍODO: FEVEREIRO/2022 - CONTRATO 045/2021 - PRESTAÇÃO DE SERVIÇOS DE COLETA, TRANSPORTE, TRATAMENTO E DISPOSIÇÃO FINAL DE RESÍDUOS HOSPITALARES GERADOS PELAS UNIDADES DE SAÚDE - PROC. 0014133-69.2022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38" calcext:value-type="float">
            <text:p>138,0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572</text:p>
          </table:table-cell>
          <table:table-cell table:style-name="ce6" office:value-type="string" calcext:value-type="string">
            <text:p>PAGAMENTO DO DANFE 2203 - OPTANTE SIMPLES NACIONAL - RETENÇÃO 2 DE ISS - PERÍODO MARÇO/2022 - CONTRATO 045/2021 - PRESTAÇÃO DE SERVIÇOS DE COLETA, TRANSPORTE, TRATAMENTO E DISPOSIÇÃO FINAL DE RESÍDUOS HOSPITALARES GERADOS PELAS UNIDADES DE SERVIÇO DE SAÚDE - PROCESSO 0015391-17.2022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38" calcext:value-type="float">
            <text:p>138,00 </text:p>
          </table:table-cell>
          <table:table-cell table:number-columns-repeated="54"/>
        </table:table-row>
        <table:table-row table:style-name="ro8">
          <table:table-cell table:style-name="ce4" office:value-type="string" calcext:value-type="string" table:number-columns-spanned="1" table:number-rows-spanned="2">
            <text:p>07473476000199</text:p>
          </table:table-cell>
          <table:table-cell table:style-name="ce6" office:value-type="string" calcext:value-type="string" table:number-columns-spanned="1" table:number-rows-spanned="2">
            <text:p>G I EMPRESA DE SEGURANCA EIRELI</text:p>
          </table:table-cell>
          <table:table-cell table:style-name="ce4" office:value-type="string" calcext:value-type="string">
            <text:p>090027000012022NE000160</text:p>
          </table:table-cell>
          <table:table-cell table:style-name="ce4" office:value-type="string" calcext:value-type="string">
            <text:p>090027000012022NP000555</text:p>
          </table:table-cell>
          <table:table-cell table:style-name="ce6" office:value-type="string" calcext:value-type="string">
            <text:p>PAGAMENTO DO DANFE 966 - RETENÇÃO 9,45 DE TRIBUTOS FEDERAIS, 5 DE ISS, 11 DE INSS, ENCARGOS TRABALHISTAS DE R$ 73.223,92 - CT 041/2017 - PERÍODO: MARÇO/2022 - SERVIÇO DE VIGILÂNCIA DESARMADA, DE FORMA CONTINUADA, COM CARGA HORÁRIA DE 40 HORAS SEMANAIS E ESCALA 12X36 HORAS, INCLUINDO O FORNECIMENTO DE MATERIAIS E EQUIPAMENTOS NECESSÁRIOS À EXECUÇÃO DOS SERVIÇOS - PROC. 0015195-47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425484.93" calcext:value-type="float">
            <text:p>425.484,93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table-cell table:style-name="ce4" office:value-type="string" calcext:value-type="string">
            <text:p>090027000012022NE000161</text:p>
          </table:table-cell>
          <table:table-cell table:style-name="ce4" office:value-type="string" calcext:value-type="string">
            <text:p>090027000012022NP000555</text:p>
          </table:table-cell>
          <table:table-cell table:style-name="ce6" office:value-type="string" calcext:value-type="string">
            <text:p>PAGAMENTO DO DANFE 966 - RETENÇÃO 9,45 DE TRIBUTOS FEDERAIS, 5 DE ISS, 11 DE INSS, ENCARGOS TRABALHISTAS DE R$ 73.223,92 - CT 041/2017 - PERÍODO: MARÇO/2022 - SERVIÇO DE VIGILÂNCIA DESARMADA, DE FORMA CONTINUADA, COM CARGA HORÁRIA DE 40 HORAS SEMANAIS E ESCALA 12X36 HORAS, INCLUINDO O FORNECIMENTO DE MATERIAIS E EQUIPAMENTOS NECESSÁRIOS À EXECUÇÃO DOS SERVIÇOS - PROC. 0015195-47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64890.2" calcext:value-type="float">
            <text:p>64.890,20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 table:number-columns-spanned="1" table:number-rows-spanned="2">
            <text:p>15219654000188</text:p>
          </table:table-cell>
          <table:table-cell table:style-name="ce6" office:value-type="string" calcext:value-type="string" table:number-columns-spanned="1" table:number-rows-spanned="2">
            <text:p>G.S.I - SERVICOS ESPECIALIZADOS EIRELI</text:p>
          </table:table-cell>
          <table:table-cell table:style-name="ce4" office:value-type="string" calcext:value-type="string">
            <text:p>090027000012022NE000086</text:p>
          </table:table-cell>
          <table:table-cell table:style-name="ce4" office:value-type="string" calcext:value-type="string">
            <text:p>090027000012022NP000593</text:p>
          </table:table-cell>
          <table:table-cell table:style-name="ce6" office:value-type="string" calcext:value-type="string">
            <text:p>PAGAMENTO DO DANFE-1803 - RETENÇÃO 9,45 DE TRIBUTOS FEDERAIS, 5 DE ISS, 11 DE INSS E ENCARGOS TRABALHISTAS DE R$ 1.463,99 - CONTRATO: 027/2019 - PERÍODO: MARÇO/2022 - PRESTAÇÃO DE SERVIÇOS DE ATENDIMENTO TELEFÔNICO, DE FORMA CONTINUADA, OBSERVADAS AS CONDIÇÕES ESTABELECIDAS EM CONTRATO - PROCESSO 0015881-39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11985.78" calcext:value-type="float">
            <text:p>11.985,78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2NE000204</text:p>
          </table:table-cell>
          <table:table-cell table:style-name="ce4" office:value-type="string" calcext:value-type="string">
            <text:p>090027000012022NP000654</text:p>
          </table:table-cell>
          <table:table-cell table:style-name="ce6" office:value-type="string" calcext:value-type="string">
            <text:p>PAGAMENTO DOS DANFES-1802 E 1823 - RETENÇÃO 9,45 DE TRIBUTOS FEDERAIS, 5 DE ISS, 11 DE INSS E ENCARGOS TRABALHISTAS DE R$ 2.823,39 - CONTRATO: 027/2020 - PERÍODO: MARÇO/2022 - PRESTAÇÃO DE SERVIÇOS DE AUXILIAR DE BIBLIOTECA MEDIANTE CESSÃO DE MÃO DE OBRA, DE FORMA CONTINUADA - PROCESSO 0015728-06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17349.21" calcext:value-type="float">
            <text:p>17.349,21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07094346000145</text:p>
          </table:table-cell>
          <table:table-cell table:style-name="ce6" office:value-type="string" calcext:value-type="string">
            <text:p>G4F SOLUCOES CORPORATIVAS LTDA</text:p>
          </table:table-cell>
          <table:table-cell table:style-name="ce4" office:value-type="string" calcext:value-type="string">
            <text:p>090027000012022NE000365</text:p>
          </table:table-cell>
          <table:table-cell table:style-name="ce4" office:value-type="string" calcext:value-type="string">
            <text:p>090027000012022NP000710</text:p>
          </table:table-cell>
          <table:table-cell table:style-name="ce6" office:value-type="string" calcext:value-type="string">
            <text:p>'- PAGAMENTO DO DANFE-7450 - RETENÇÃO 9,45 DE TRIBUTOS FEDERAIS, 2 DE ISS E 3,5 DE INSS - CONTRATO: 002/2018 - PERÍODO: MARÇO/2022 - SERVIÇOS TÉCNICOS ESPECIALIZADOS NA ÁREA DE TI, COM EXECUÇÃO CONTINUADA DE ATIVIDADES DE APOIO TÉCNICO À GESTÃO DE TECNOLOGIA DA INFORMAÇÃO - PROCESSO: 0018099-40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63409.65" calcext:value-type="float">
            <text:p>63.409,65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08454601000186</text:p>
          </table:table-cell>
          <table:table-cell table:style-name="ce6" office:value-type="string" calcext:value-type="string">
            <text:p>GALERIA FISIOTERAPEUTA LTDA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603</text:p>
          </table:table-cell>
          <table:table-cell table:style-name="ce6" office:value-type="string" calcext:value-type="string">
            <text:p>'- PAGAMENTO DE VALORES DO PRÓ-SOCIAL - DANFE-2398 - <text:s/>RETENÇÃO DE 9,45 <text:s/>TRIBUTOS FEDERAIS E 2 DE ISS - SERVIÇOS MÉDICOS/ODONTOLÓGICOS/HOSPITALARES - PC 0011962-42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5019.74" calcext:value-type="float">
            <text:p>5.019,74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30747295000125</text:p>
          </table:table-cell>
          <table:table-cell table:style-name="ce6" office:value-type="string" calcext:value-type="string">
            <text:p>GAS FAMILIA EIRELI</text:p>
          </table:table-cell>
          <table:table-cell table:style-name="ce4" office:value-type="string" calcext:value-type="string">
            <text:p>090027000012022NE000169</text:p>
          </table:table-cell>
          <table:table-cell table:style-name="ce4" office:value-type="string" calcext:value-type="string">
            <text:p>090027000012022NP000547</text:p>
          </table:table-cell>
          <table:table-cell table:style-name="ce6" office:value-type="string" calcext:value-type="string">
            <text:p>APROPRIAÇÃO DANFE 119, REFERENTE AO FORNECIMENTO DE GÁS LIQUEFEITO DE PETRÓLEO GLP P13. CONTRATO 046/2021 - PROCESSO SEI: 0012704-67/2022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566.25" calcext:value-type="float">
            <text:p>566,25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12130013000326</text:p>
          </table:table-cell>
          <table:table-cell table:style-name="ce6" office:value-type="string" calcext:value-type="string">
            <text:p>GLOBALWEB OUTSOURCING DO BRASIL LTDA</text:p>
          </table:table-cell>
          <table:table-cell table:style-name="ce4" office:value-type="string" calcext:value-type="string">
            <text:p>090027000012022NE000128</text:p>
          </table:table-cell>
          <table:table-cell table:style-name="ce4" office:value-type="string" calcext:value-type="string">
            <text:p>090027000012022NP000708</text:p>
          </table:table-cell>
          <table:table-cell table:style-name="ce6" office:value-type="string" calcext:value-type="string">
            <text:p>'- PAGAMENTO DOS DANFES-683 E 686 - RETENÇÃO 9,45 DE TRIBUTOS FEDERAIS E 2 DE ISS - REF. MARÇO/2022 - <text:s/>CONTRATO RCA20/2021 - PREST. DE SERV. TEC. AVANÇADOS NA ÁREA DE TI PARA SUSTENTAÇÃO DA INFRAESTRUTURA DE TI DO CONTRATANTE E DE SUAS SJ E SSJ - PROCESSO 0015220-60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87639.98" calcext:value-type="float">
            <text:p>187.639,98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04875554000193</text:p>
          </table:table-cell>
          <table:table-cell table:style-name="ce6" office:value-type="string" calcext:value-type="string">
            <text:p>GRAFICA E EDITORA ROSSETTO EIRELI</text:p>
          </table:table-cell>
          <table:table-cell table:style-name="ce4" office:value-type="string" calcext:value-type="string">
            <text:p>090027000012022NE000073</text:p>
          </table:table-cell>
          <table:table-cell table:style-name="ce4" office:value-type="string" calcext:value-type="string">
            <text:p>090027000012022NP000550</text:p>
          </table:table-cell>
          <table:table-cell table:style-name="ce6" office:value-type="string" calcext:value-type="string">
            <text:p>PAGAMENTO DO DANFE 1019 - OPTANTE SIMPLES NACIONAL - RETENÇÃO 5 DE ISS - PERÍODO MARÇO/2022- CONTRATO RC022/2018 - PRESTAÇÃO DE SERVIÇOS DE PRODUÇÃO DE CHAPAS COMPUTER TO PLATE(CTP) E CONVENCIONAIS, DE CONFECÇÃO DE FOTOLITOS, PROVAS DIGITAIS E HELIOGRÁFICAS - PROCESSO 0012938-49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473.18" calcext:value-type="float">
            <text:p>2.473,18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72649361000174</text:p>
          </table:table-cell>
          <table:table-cell table:style-name="ce6" office:value-type="string" calcext:value-type="string">
            <text:p>HBL CARIMBOS E PLACAS INDUSTRIA E COMERCIO LTDA</text:p>
          </table:table-cell>
          <table:table-cell table:style-name="ce4" office:value-type="string" calcext:value-type="string">
            <text:p>090027000012022NE000228</text:p>
          </table:table-cell>
          <table:table-cell table:style-name="ce4" office:value-type="string" calcext:value-type="string">
            <text:p>090027000012022NP000548</text:p>
          </table:table-cell>
          <table:table-cell table:style-name="ce6" office:value-type="string" calcext:value-type="string">
            <text:p>APROPRIAÇÃO DANFE 47.712, REFERENTE A CONFECÇÃO DE CARIMBOS. CONTRATO 049/2021 - PROCESSO SEI: 0015525-44/2022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213" calcext:value-type="float">
            <text:p>213,00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03496858000187</text:p>
          </table:table-cell>
          <table:table-cell table:style-name="ce6" office:value-type="string" calcext:value-type="string">
            <text:p>HEMOCLINICA CLINICA DE HEMATOLOGIA E HEMOTERAPIA LTDA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599</text:p>
          </table:table-cell>
          <table:table-cell table:style-name="ce6" office:value-type="string" calcext:value-type="string">
            <text:p>'- PAGAMENTO DOS DANFES-10544 E 10545 - PRÓ SOCIAL - RETENÇÃO DE 9,45 DE TRIBUTOS FEDERAIS E 2 DE ISS - DESPESAS MÉDICO/HOSPITALARES - PC: 0010737-84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9569.56" calcext:value-type="float">
            <text:p>9.569,56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00649756000166</text:p>
          </table:table-cell>
          <table:table-cell table:style-name="ce6" office:value-type="string" calcext:value-type="string">
            <text:p>HOBRASIL HOSPITAIS OFTALMOLOGICOS DO BRASIL LTDA</text:p>
          </table:table-cell>
          <table:table-cell table:style-name="ce4" office:value-type="string" calcext:value-type="string">
            <text:p>090027000012022NE000149</text:p>
          </table:table-cell>
          <table:table-cell table:style-name="ce4" office:value-type="string" calcext:value-type="string">
            <text:p>090027000012022NP000495</text:p>
          </table:table-cell>
          <table:table-cell table:style-name="ce6" office:value-type="string" calcext:value-type="string">
            <text:p>PAGAMENTO DO DANFE 50665 - PRÓ SOCIAL - RETENÇÃO DE 5,85 DE TRIBUTOS FEDERAIS E 2 DE ISS - SERVIÇOS MÉDICOS/HOSPITALARES - PROCESSO 008694-77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98.21" calcext:value-type="float">
            <text:p>98,21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 table:number-columns-spanned="1" table:number-rows-spanned="4">
            <text:p>37108388000159</text:p>
          </table:table-cell>
          <table:table-cell table:style-name="ce6" office:value-type="string" calcext:value-type="string" table:number-columns-spanned="1" table:number-rows-spanned="4">
            <text:p>HOME - HOSPITAL ORTOPEDICO E MEDICINA ESPECIALIZADA LTD</text:p>
          </table:table-cell>
          <table:table-cell table:style-name="ce4" office:value-type="string" calcext:value-type="string" table:number-columns-spanned="1" table:number-rows-spanned="3">
            <text:p>090027000012022NE000147</text:p>
          </table:table-cell>
          <table:table-cell table:style-name="ce4" office:value-type="string" calcext:value-type="string">
            <text:p>090027000012022NP000503</text:p>
          </table:table-cell>
          <table:table-cell table:style-name="ce6" office:value-type="string" calcext:value-type="string">
            <text:p>PAGAMENTO DOS DANFES 1000078465 E 1000078499 - PRÓ SOCIAL - RETENÇÃO DE 5,85 <text:s/>TRIBUTOS FEDERAIS E 2 DE ISS - GLOSA 307,39 - SERVIÇOS MÉDICOS/ODONTOLÓGICOS/HOSPITALARES - PROC. 0008449-66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158.7" calcext:value-type="float">
            <text:p>1.158,70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526</text:p>
          </table:table-cell>
          <table:table-cell table:style-name="ce6" office:value-type="string" calcext:value-type="string">
            <text:p>'- PAGAMENTO DO DANFE 1000079426 E 1000079427 - PRÓ SOCIAL - RETENÇÃO DE 5,85 <text:s/>TRIBUTOS FEDERAIS E 2 DE ISS - GLOSA: 4,73 - SERVIÇOS MÉDICOS/ODONTOLÓGICOS/HOSPITALARES - PC 0013041-56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926.97" calcext:value-type="float">
            <text:p>3.926,97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630</text:p>
          </table:table-cell>
          <table:table-cell table:style-name="ce6" office:value-type="string" calcext:value-type="string">
            <text:p>'- PAGAMENTO DOS DANFES 1000078805, 1000078806, 1000078807 <text:s/>E 1000078808 - PRÓ SOCIAL - RETENÇÃO DE 5,85 <text:s/>TRIBUTOS FEDERAIS E 2 DE ISS - GLOSA: 512,17 - SERVIÇOS MÉDICOS/ODONTOLÓGICOS/HOSPITALARES - PC 0008642-81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3731.89" calcext:value-type="float">
            <text:p>23.731,89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table-cell table:style-name="ce4" office:value-type="string" calcext:value-type="string">
            <text:p>090027000012022NE000196</text:p>
          </table:table-cell>
          <table:table-cell table:style-name="ce4" office:value-type="string" calcext:value-type="string">
            <text:p>090027000012022NP000698</text:p>
          </table:table-cell>
          <table:table-cell table:style-name="ce6" office:value-type="string" calcext:value-type="string">
            <text:p>'- PAGAMENTO DOS DANFES-1000078463 <text:s/>E 1000078498 - PRÓ SOCIAL - RETENÇÃO DE 5,85 <text:s/>TRIBUTOS FEDERAIS E 2 DE ISS - GLOSA: 488,64 - SERVIÇOS MÉDICOS/ODONTOLÓGICOS/HOSPITALARES - PC 0008448-81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1244.4" calcext:value-type="float">
            <text:p>1.244,4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21051130000123</text:p>
          </table:table-cell>
          <table:table-cell table:style-name="ce6" office:value-type="string" calcext:value-type="string">
            <text:p>HONIX ELEVADORES, MANUTENCAO E COMERCIO LTDA</text:p>
          </table:table-cell>
          <table:table-cell table:style-name="ce4" office:value-type="string" calcext:value-type="string">
            <text:p>090027000012022NE000055</text:p>
          </table:table-cell>
          <table:table-cell table:style-name="ce4" office:value-type="string" calcext:value-type="string">
            <text:p>090027000012022NP000679</text:p>
          </table:table-cell>
          <table:table-cell table:style-name="ce6" office:value-type="string" calcext:value-type="string">
            <text:p>'- PAGAMENTO DO DANFE-9075 - OPTANTE - RETENÇÃO ISS DE 5 - PERÍODO MARÇO/2022 - CONTRATO 15/2017 - MANUTENÇÃO PREVENTIVA E CORRETIVA EM ELEVADORES INSTALADOS NOS EDIFÍCIOS DO TRF (MARCA ATLAS E SCHINDLER), INCLUINDO O FORNECIMENTO, SEM ÔNUS ADICIONAIS, DE PEÇAS E COMPONENTES ORIGINAIS - PROCESSO 0017887-19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8020" calcext:value-type="float">
            <text:p>8.020,00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 table:number-columns-spanned="1" table:number-rows-spanned="2">
            <text:p>31635857000616</text:p>
          </table:table-cell>
          <table:table-cell table:style-name="ce6" office:value-type="string" calcext:value-type="string" table:number-columns-spanned="1" table:number-rows-spanned="2">
            <text:p>HOSPITAIS INTEGRADOS DA GAVEA S/A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511</text:p>
          </table:table-cell>
          <table:table-cell table:style-name="ce6" office:value-type="string" calcext:value-type="string">
            <text:p>PAGAMENTO DO DANFE 23702 - PRÓ SOCIAL - RETENÇÃO DE 5,85 DE TRIBUTOS FEDERAIS E 2 DE ISS - GLOSA DE R$ 155,02 - SERVIÇOS MÉDICOS/HOSPITALARES - PROCESSO 0008175-05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6007.8" calcext:value-type="float">
            <text:p>16.007,80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table-cell table:style-name="ce4" office:value-type="string" calcext:value-type="string">
            <text:p>090027000012022NE000196</text:p>
          </table:table-cell>
          <table:table-cell table:style-name="ce4" office:value-type="string" calcext:value-type="string">
            <text:p>090027000012022NP000675</text:p>
          </table:table-cell>
          <table:table-cell table:style-name="ce6" office:value-type="string" calcext:value-type="string">
            <text:p>'- PAGAMENTO DE VALORES DO PRÓ-SOCIAL - <text:s/>DANFES 22199, 22670, 22679 E 22685 - RETENÇÃO DE 5,85 DE TRIBUTOS FEDERAIS E 2 DE ISS. GLOSA DE R$ 4.695,60 - SERVIÇOS MÉDICOS/HOSPITALARES - PROCESSO 0002444-28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675841.76" calcext:value-type="float">
            <text:p>675.841,76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00382069000127</text:p>
          </table:table-cell>
          <table:table-cell table:style-name="ce6" office:value-type="string" calcext:value-type="string">
            <text:p>HOSPITAL LAGO SUL S/A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506</text:p>
          </table:table-cell>
          <table:table-cell table:style-name="ce6" office:value-type="string" calcext:value-type="string">
            <text:p>'- PAGAMENTO DOS DANFES 48151 E 48152 - PRÓ SOCIAL - RETENÇÃO DE 5,85 DE TRIBUTOS FEDERAIS E 2 DE ISS - GLOSA DE R$ 326,90 - SERVIÇOS MÉDICOS/HOSPITALARES - PROCESSO 0010231-11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70498.02" calcext:value-type="float">
            <text:p>70.498,02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 table:number-columns-spanned="1" table:number-rows-spanned="2">
            <text:p>38000485000196</text:p>
          </table:table-cell>
          <table:table-cell table:style-name="ce6" office:value-type="string" calcext:value-type="string" table:number-columns-spanned="1" table:number-rows-spanned="2">
            <text:p>HOSPITAL MARIA AUXILIADORA S/A</text:p>
          </table:table-cell>
          <table:table-cell table:style-name="ce4" office:value-type="string" calcext:value-type="string" table:number-columns-spanned="1" table:number-rows-spanned="2">
            <text:p>090027000012022NE000147</text:p>
          </table:table-cell>
          <table:table-cell table:style-name="ce4" office:value-type="string" calcext:value-type="string">
            <text:p>090027000012022NP000726</text:p>
          </table:table-cell>
          <table:table-cell table:style-name="ce6" office:value-type="string" calcext:value-type="string">
            <text:p>'- PAGAMENTO DOS DANFES-73466 E 73467 - PRÓ SOCIAL - RETENÇÃO DE 5,85 DE TRIBUTOS FEDERAIS E 2 DE ISS - GLOSA DE R$ 0,33 - SERVIÇOS MÉDICOS/HOSPITALARES - PROCESSO 0013250-25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3317.5" calcext:value-type="float">
            <text:p>33.317,50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732</text:p>
          </table:table-cell>
          <table:table-cell table:style-name="ce6" office:value-type="string" calcext:value-type="string">
            <text:p>'- PAGAMENTO DOS DANFES-73901 E 73903 - PRÓ SOCIAL - RETENÇÃO DE 5,85 DE TRIBUTOS FEDERAIS E 2 DE ISS - GLOSA DE R$ 669,75 - SERVIÇOS MÉDICOS/HOSPITALARES - PROCESSO 0013248-55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7851.42" calcext:value-type="float">
            <text:p>7.851,42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00417089000196</text:p>
          </table:table-cell>
          <table:table-cell table:style-name="ce6" office:value-type="string" calcext:value-type="string">
            <text:p>HOSPITAL PACINI LTDA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515</text:p>
          </table:table-cell>
          <table:table-cell table:style-name="ce6" office:value-type="string" calcext:value-type="string">
            <text:p>'- PAGAMENTO DO DANFE 86497 E 86498 - PRÓ SOCIAL - RETENÇÃO DE 5,85 DE TRIBUTOS FEDERAIS E 2 DE ISS - GLOSA DE R$ 7,96 - SERVIÇOS MÉDICOS/HOSPITALARES - PROCESSO 0008349-14-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094.34" calcext:value-type="float">
            <text:p>4.094,34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00511816000180</text:p>
          </table:table-cell>
          <table:table-cell table:style-name="ce6" office:value-type="string" calcext:value-type="string">
            <text:p>HOSPITAL PRONTONORTE S/A</text:p>
          </table:table-cell>
          <table:table-cell table:style-name="ce4" office:value-type="string" calcext:value-type="string">
            <text:p>090027000012022NE000196</text:p>
          </table:table-cell>
          <table:table-cell table:style-name="ce4" office:value-type="string" calcext:value-type="string">
            <text:p>090027000012022NP000685</text:p>
          </table:table-cell>
          <table:table-cell table:style-name="ce6" office:value-type="string" calcext:value-type="string">
            <text:p>'- PAGAMENTO DE VALORES DO PRÓ-SOCIAL - DANFES-60061, 60064, 60910 E 60911- <text:s/>RETENÇÃO DE 5,85 <text:s/>TRIBUTOS FEDERAIS E 2 DE ISS - GLOSA: 1.177,16 - SERVIÇOS MÉDICOS/ODONTOLÓGICOS/HOSPITALARES - PC 0002897-23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12225.9" calcext:value-type="float">
            <text:p>12.225,90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 table:number-columns-spanned="1" table:number-rows-spanned="2">
            <text:p>00049791000144</text:p>
          </table:table-cell>
          <table:table-cell table:style-name="ce6" office:value-type="string" calcext:value-type="string" table:number-columns-spanned="1" table:number-rows-spanned="2">
            <text:p>HOSPITAL SANTA HELENA S/A</text:p>
          </table:table-cell>
          <table:table-cell table:style-name="ce4" office:value-type="string" calcext:value-type="string" table:number-columns-spanned="1" table:number-rows-spanned="2">
            <text:p>090027000012022NE000147</text:p>
          </table:table-cell>
          <table:table-cell table:style-name="ce4" office:value-type="string" calcext:value-type="string">
            <text:p>090027000012022NP000504</text:p>
          </table:table-cell>
          <table:table-cell table:style-name="ce6" office:value-type="string" calcext:value-type="string">
            <text:p>PAGAMENTO DOS DANFES 108298, 108301, 108300 E 108295 - PRÓ SOCIAL - RETENÇÃO DE 5,85 DE TRIBUTOS FEDERAIS E 2 DE ISS - GLOSA DE R$ 2.653,82 - SERVIÇOS MÉDICOS/ODONTOLÓGICOS/HOSPITALARES - PROCESSO 0009317-44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68411.43" calcext:value-type="float">
            <text:p>68.411,43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577</text:p>
          </table:table-cell>
          <table:table-cell table:style-name="ce6" office:value-type="string" calcext:value-type="string">
            <text:p>PAGAMENTO DOS DANFES 108620, 108623 E 108624 - PRÓ SOCIAL - RETENÇÃO DE 5,85 DE TRIBUTOS FEDERAIS E 2 DE ISS - GLOSA DE R$ 1.176,01 - SERVIÇOS MÉDICOS/ODONTOLÓGICOS/HOSPITALARES - PROCESSO 0010157-54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5087.16" calcext:value-type="float">
            <text:p>15.087,16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 table:number-columns-spanned="1" table:number-rows-spanned="6">
            <text:p>00025841000153</text:p>
          </table:table-cell>
          <table:table-cell table:style-name="ce6" office:value-type="string" calcext:value-type="string" table:number-columns-spanned="1" table:number-rows-spanned="6">
            <text:p>HOSPITAL SANTA LUCIA S/A</text:p>
          </table:table-cell>
          <table:table-cell table:style-name="ce4" office:value-type="string" calcext:value-type="string" table:number-columns-spanned="1" table:number-rows-spanned="4">
            <text:p>090027000012022NE000147</text:p>
          </table:table-cell>
          <table:table-cell table:style-name="ce4" office:value-type="string" calcext:value-type="string">
            <text:p>090027000012022NP000510</text:p>
          </table:table-cell>
          <table:table-cell table:style-name="ce6" office:value-type="string" calcext:value-type="string">
            <text:p>PAGAMENTO DO DANFE 158945 - PRÓ SOCIAL - RETENÇÃO DE 5,85 DE TRIBUTOS FEDERAIS E 2 DE ISS - SERVIÇOS MÉDICOS/HOSPITALARES - PROCESSO 0010182-67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9414.95" calcext:value-type="float">
            <text:p>9.414,95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724</text:p>
          </table:table-cell>
          <table:table-cell table:style-name="ce6" office:value-type="string" calcext:value-type="string">
            <text:p>'- PAGAMENTO DOS DANFES-158573, 158575, 158577 E 158602 - PRÓ SOCIAL - RETENÇÃO DE 5,85 DE TRIBUTOS FEDERAIS E 2 DE ISS - GLOSA DE R$ 881,94 - SERVIÇOS MÉDICOS/HOSPITALARES - PROCESSO 0009409-22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166.38" calcext:value-type="float">
            <text:p>2.166,38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729</text:p>
          </table:table-cell>
          <table:table-cell table:style-name="ce6" office:value-type="string" calcext:value-type="string">
            <text:p>'- PAGAMENTO DOS DANFES-159751, 161361, 161362, 161363 E 161364 - PRÓ SOCIAL - RETENÇÃO DE 5,85 DE TRIBUTOS FEDERAIS E 2 DE ISS - GLOSA DE R$ 47,97 - SERVIÇOS MÉDICOS/HOSPITALARES - PROCESSO 0013187-97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6504.18" calcext:value-type="float">
            <text:p>46.504,18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742</text:p>
          </table:table-cell>
          <table:table-cell table:style-name="ce6" office:value-type="string" calcext:value-type="string">
            <text:p>'- PAGAMENTO DOS DANFES-158604, 158607 E 158612 - PRÓ SOCIAL - RETENÇÃO DE 5,85 DE TRIBUTOS FEDERAIS E 2 DE ISS - GLOSA DE R$ 1.834,98 - SERVIÇOS MÉDICOS/HOSPITALARES - PROCESSO 0009479-39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054.22" calcext:value-type="float">
            <text:p>1.054,22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2NE000196</text:p>
          </table:table-cell>
          <table:table-cell table:style-name="ce4" office:value-type="string" calcext:value-type="string">
            <text:p>090027000012022NP000694</text:p>
          </table:table-cell>
          <table:table-cell table:style-name="ce6" office:value-type="string" calcext:value-type="string">
            <text:p>PAGAMENTO DO DANFE 158944 - PRÓ SOCIAL - RETENÇÃO DE 5,85 DE TRIBUTOS FEDERAIS E 2 DE ISS - GLOSA DE R$ 4,73 - SERVIÇOS MÉDICOS/HOSPITALARES - PROCESSO 0008636-74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49375.57" calcext:value-type="float">
            <text:p>49.375,57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695</text:p>
          </table:table-cell>
          <table:table-cell table:style-name="ce6" office:value-type="string" calcext:value-type="string">
            <text:p>'- PAGAMENTO DOS DANFES-156408 E 156971 - PRÓ SOCIAL - RETENÇÃO DE 5,85 DE TRIBUTOS FEDERAIS E 2 DE ISS - GLOSA DE R$ 1.442,61 - SERVIÇOS MÉDICOS/HOSPITALARES - PROCESSO 0003739-03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7418.86" calcext:value-type="float">
            <text:p>7.418,86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00610980000144</text:p>
          </table:table-cell>
          <table:table-cell table:style-name="ce6" office:value-type="string" calcext:value-type="string">
            <text:p>HOSPITAL SANTA MARTA LTDA</text:p>
          </table:table-cell>
          <table:table-cell table:style-name="ce4" office:value-type="string" calcext:value-type="string">
            <text:p>090027000012022NE000196</text:p>
          </table:table-cell>
          <table:table-cell table:style-name="ce4" office:value-type="string" calcext:value-type="string">
            <text:p>090027000012022NP000693</text:p>
          </table:table-cell>
          <table:table-cell table:style-name="ce6" office:value-type="string" calcext:value-type="string">
            <text:p>PAGAMENTO DO DANFE-254515 - PRÓ SOCIAL - RETENÇÃO DE 5,85 DE TRIBUTOS FEDERAIS E 2 DE ISS - GLOSA DE R$ 918,81 - SERVIÇOS MÉDICOS/HOSPITALARES - PROCESSO 0008260-88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12033.83" calcext:value-type="float">
            <text:p>12.033,83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 table:number-columns-spanned="1" table:number-rows-spanned="4">
            <text:p>03592110000188</text:p>
          </table:table-cell>
          <table:table-cell table:style-name="ce6" office:value-type="string" calcext:value-type="string" table:number-columns-spanned="1" table:number-rows-spanned="4">
            <text:p>HOSPITAL UROLOGICO DE BRASILIA LTDA</text:p>
          </table:table-cell>
          <table:table-cell table:style-name="ce4" office:value-type="string" calcext:value-type="string" table:number-columns-spanned="1" table:number-rows-spanned="2">
            <text:p>090027000012022NE000147</text:p>
          </table:table-cell>
          <table:table-cell table:style-name="ce4" office:value-type="string" calcext:value-type="string">
            <text:p>090027000012022NP000523</text:p>
          </table:table-cell>
          <table:table-cell table:style-name="ce6" office:value-type="string" calcext:value-type="string">
            <text:p>PAGAMENTO DOS DANFES 22212, 22213 E 22287 - PRÓ SOCIAL - RETENÇÃO DE 5,85 DE TRIBUTOS FEDERAIS E 2 DE ISS - GLOSA DE R$ 179,07 - SERVIÇOS MÉDICOS/HOSPITALARES - PROCESSO 0008277-27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252.88" calcext:value-type="float">
            <text:p>3.252,88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529</text:p>
          </table:table-cell>
          <table:table-cell table:style-name="ce6" office:value-type="string" calcext:value-type="string">
            <text:p>PAGAMENTO DO DANFE 22619 - PRÓ SOCIAL - RETENÇÃO DE 5,85 DE TRIBUTOS FEDERAIS E 2 DE ISS - GLOSA DE R$ 13,26 - SERVIÇOS MÉDICOS/HOSPITALARES - PROCESSO 0013598-43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154.4" calcext:value-type="float">
            <text:p>2.154,40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2NE000196</text:p>
          </table:table-cell>
          <table:table-cell table:style-name="ce4" office:value-type="string" calcext:value-type="string">
            <text:p>090027000012022NP000691</text:p>
          </table:table-cell>
          <table:table-cell table:style-name="ce6" office:value-type="string" calcext:value-type="string">
            <text:p>'- PAGAMENTO DE PROCESSOS DO PRÓ-SOCIAL - DANFES : 21371, 22274 E 22745- RETENÇÃO DE 5,85 DE TRIBUTOS FEDERAIS E 2 DE ISS - GLOSA: 14,69 - <text:s/>SERVIÇOS MÉDICOS/HOSPITALARES - PC: 0008206-25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1739.65" calcext:value-type="float">
            <text:p>1.739,65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697</text:p>
          </table:table-cell>
          <table:table-cell table:style-name="ce6" office:value-type="string" calcext:value-type="string">
            <text:p>'- PAGAMENTO DE PROCESSOS DO PRÓ-SOCIAL - DANFES-22284, 22285 E 22286- RETENÇÃO DE 5,85 DE TRIBUTOS FEDERAIS E 2 DE ISS - GLOSA: 76,83 - <text:s/>SERVIÇOS MÉDICOS/HOSPITALARES - PC: 0008280-79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1991.05" calcext:value-type="float">
            <text:p>1.991,05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38053377000181</text:p>
          </table:table-cell>
          <table:table-cell table:style-name="ce6" office:value-type="string" calcext:value-type="string">
            <text:p>HPEX APOIO ADMINISTRATIVO EIRELI</text:p>
          </table:table-cell>
          <table:table-cell table:style-name="ce4" office:value-type="string" calcext:value-type="string">
            <text:p>090027000012020NE800131</text:p>
          </table:table-cell>
          <table:table-cell table:style-name="ce4" office:value-type="string" calcext:value-type="string">
            <text:p>090027000012022NP000517</text:p>
          </table:table-cell>
          <table:table-cell table:style-name="ce6" office:value-type="string" calcext:value-type="string">
            <text:p>'- PAGAMENTO DO DANFE 2017 - RETENÇÃO DE 9,45 DE TRIBUTOS FEDERAIS, 5 DE ISS E 11 DE INSS - REF. 01 E 02 DE JUNHO/2020 - CT. 022/2019 - PRESTAÇÃO DE SERVIÇOS ESPECIALIZADOS NA CATEGORIA DE BERÇARISTA - PC. 0014306-93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1186.61" calcext:value-type="float">
            <text:p>1.186,61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11721475000193</text:p>
          </table:table-cell>
          <table:table-cell table:style-name="ce6" office:value-type="string" calcext:value-type="string">
            <text:p>HYGEIA - CLINICA DE GASTROENTEROLOGIA DE BRASILIA LTDA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749</text:p>
          </table:table-cell>
          <table:table-cell table:style-name="ce6" office:value-type="string" calcext:value-type="string">
            <text:p>'- PAGAMENTO DOS DANFES-3136, 3137, 3138 E 3139 - PRÓ SOCIAL - RETENÇÃO DE 9,45 DE TRIBUTOS FEDERAIS E 2 DE ISS - SERVIÇOS MÉDICOS/HOSPITALARES - PROCESSO 0010777-66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73.13" calcext:value-type="float">
            <text:p>273,13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60884855002289</text:p>
          </table:table-cell>
          <table:table-cell table:style-name="ce6" office:value-type="string" calcext:value-type="string">
            <text:p>IMPAR SERVICOS HOSPITALARES S/A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505</text:p>
          </table:table-cell>
          <table:table-cell table:style-name="ce6" office:value-type="string" calcext:value-type="string">
            <text:p>PAGAMENTO DOS DANFES 158197, 159523 E 158199 - PRÓ SOCIAL - RETENÇÃO DE 5,85 DE TRIBUTOS FEDERAIS E 2 DE ISS - GLOSA DE R$ 51,19 - SERVIÇOS MÉDICOS/HOSPITALARES - PROCESSO 0010148-92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8641.89" calcext:value-type="float">
            <text:p>18.641,89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 table:number-columns-spanned="1" table:number-rows-spanned="3">
            <text:p>60884855002440</text:p>
          </table:table-cell>
          <table:table-cell table:style-name="ce6" office:value-type="string" calcext:value-type="string" table:number-columns-spanned="1" table:number-rows-spanned="3">
            <text:p>IMPAR SERVICOS HOSPITALARES S/A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664</text:p>
          </table:table-cell>
          <table:table-cell table:style-name="ce6" office:value-type="string" calcext:value-type="string">
            <text:p>PAGAMENTO DO DANFE-122589 - PRÓ SOCIAL - RETENÇÃO DE 5,85 DE TRIBUTOS FEDERAIS E 2 DE ISS - GLOSA: R$ 67,74 - SERVIÇOS MÉDICOS/HOSPITALARES - PROCESSO: 0010444-17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922.24" calcext:value-type="float">
            <text:p>1.922,24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2NE000196</text:p>
          </table:table-cell>
          <table:table-cell table:style-name="ce4" office:value-type="string" calcext:value-type="string">
            <text:p>090027000012022NP000692</text:p>
          </table:table-cell>
          <table:table-cell table:style-name="ce6" office:value-type="string" calcext:value-type="string">
            <text:p>PAGAMENTO DO DANFE-120648 - PRÓ SOCIAL - RETENÇÃO DE 5,85 DE TRIBUTOS FEDERAIS E 2 DE ISS - GLOSA: R$ 116,71 - SERVIÇOS MÉDICOS/HOSPITALARES - PROCESSO: 0002850-49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3289.69" calcext:value-type="float">
            <text:p>3.289,69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704</text:p>
          </table:table-cell>
          <table:table-cell table:style-name="ce6" office:value-type="string" calcext:value-type="string">
            <text:p>PAGAMENTO DOS DANFES-121714 E 122616 - PRÓ SOCIAL - RETENÇÃO DE 5,85 DE TRIBUTOS FEDERAIS E 2 DE ISS - GLOSA: R$ 0,01 - SERVIÇOS MÉDICOS/HOSPITALARES - PROCESSO: 0010501-35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3539.57" calcext:value-type="float">
            <text:p>3.539,57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01823718000140</text:p>
          </table:table-cell>
          <table:table-cell table:style-name="ce6" office:value-type="string" calcext:value-type="string">
            <text:p>IMPI INSTITUTO DE MEDICINA E PSICOLOGIA INTEGRADAS LTDA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531</text:p>
          </table:table-cell>
          <table:table-cell table:style-name="ce6" office:value-type="string" calcext:value-type="string">
            <text:p>PAGAMENTO DE VALORES DO PRÓ SOCIAL - DANFE 6072 - RETENÇÃO DE 9,45 DE TRIBUTOS FEDERAIS E 2 DE ISS - GLOSA DE R$ 59,28 - SERVIÇOS MÉDICOS/HOSPITALARES - PROCESSO 0012845-86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6393.02" calcext:value-type="float">
            <text:p>6.393,02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11266883000100</text:p>
          </table:table-cell>
          <table:table-cell table:style-name="ce6" office:value-type="string" calcext:value-type="string">
            <text:p>INFOSEC TECNOLOGIA DA INFORMACAO LTDA</text:p>
          </table:table-cell>
          <table:table-cell table:style-name="ce4" office:value-type="string" calcext:value-type="string">
            <text:p>090027000012022NE000091</text:p>
          </table:table-cell>
          <table:table-cell table:style-name="ce4" office:value-type="string" calcext:value-type="string">
            <text:p>090027000012022NP000678</text:p>
          </table:table-cell>
          <table:table-cell table:style-name="ce6" office:value-type="string" calcext:value-type="string">
            <text:p>'- PAGAMENTO DO DANFE-942 - RETENÇÃO 9,45 DE TRIBUTOS FEDERAIS E 2 DE ISS - CONTRATO: 038/2018 - PERÍODO: MARÇO/2022 - FORNECIMENTO E INSTALAÇÃO DA SOLUÇÃO DE AUDITORIA EM MICROSOFT ACTIVE DIRECTORY - PROCESSO: 0015170-34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833.33" calcext:value-type="float">
            <text:p>833,33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00363702000130</text:p>
          </table:table-cell>
          <table:table-cell table:style-name="ce6" office:value-type="string" calcext:value-type="string">
            <text:p>INOB - INSTITUTO DE OLHOS E MICROCIRURGIA DE BRASILIA L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595</text:p>
          </table:table-cell>
          <table:table-cell table:style-name="ce6" office:value-type="string" calcext:value-type="string">
            <text:p>PAGAMENTO DE VALORES DO PRÓ SOCIAL - DANFE-15601 - RETENÇÃO DE 9,45 DE TRIBUTOS FEDERAIS E 2 DE ISS - GLOSA DE R$ 0,08 - SERVIÇOS MÉDICOS/HOSPITALARES - PROCESSO 0010735-17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6033.5" calcext:value-type="float">
            <text:p>16.033,50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12992115000199</text:p>
          </table:table-cell>
          <table:table-cell table:style-name="ce6" office:value-type="string" calcext:value-type="string">
            <text:p>INSTITUTO DE CATARATA DE BRASILIA LTDA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606</text:p>
          </table:table-cell>
          <table:table-cell table:style-name="ce6" office:value-type="string" calcext:value-type="string">
            <text:p>PAGAMENTO DO DANFE-37479 - PRÓ SOCIAL - RETENÇÃO DE 9,45 DE TRIBUTOS FEDERAIS E 2 DE ISS - GLOSA R$ 93,70 - SERVIÇOS MÉDICOS/HOSPITALARES - PROCESSO 0010408-72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970.62" calcext:value-type="float">
            <text:p>1.970,62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 table:number-columns-spanned="1" table:number-rows-spanned="2">
            <text:p>15644518000135</text:p>
          </table:table-cell>
          <table:table-cell table:style-name="ce6" office:value-type="string" calcext:value-type="string" table:number-columns-spanned="1" table:number-rows-spanned="2">
            <text:p>INSTITUTO DE COLPOSCOPIA &amp; PREVENCAO DE CANCER GINECOLO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564</text:p>
          </table:table-cell>
          <table:table-cell table:style-name="ce6" office:value-type="string" calcext:value-type="string">
            <text:p>'- PAGAMENTO DOS DANFES-9505 E 9506 - PRÓ SOCIAL - RETENÇÃO DE 9,45 DE TRIBUTOS FEDERAIS E 2 DE ISS - SERVIÇOS MÉDICOS/HOSPITALARES - PROCESSO 0010619-11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213" calcext:value-type="float">
            <text:p>1.213,00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2NE000149</text:p>
          </table:table-cell>
          <table:table-cell table:style-name="ce4" office:value-type="string" calcext:value-type="string">
            <text:p>090027000012022NP000570</text:p>
          </table:table-cell>
          <table:table-cell table:style-name="ce6" office:value-type="string" calcext:value-type="string">
            <text:p>'- PAGAMENTO DOS DANFE 9420 - PRÓ SOCIAL - RETENÇÃO DE 9,45 DE TRIBUTOS FEDERAIS E 2 DE ISS - SERVIÇOS MÉDICOS/HOSPITALARES - PROCESSO 0003762-46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92" calcext:value-type="float">
            <text:p>92,00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24942732000169</text:p>
          </table:table-cell>
          <table:table-cell table:style-name="ce6" office:value-type="string" calcext:value-type="string">
            <text:p>INSTITUTO DE MEDICINA NUCLEAR E ENDOCRINOLOGIA DE BRASI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621</text:p>
          </table:table-cell>
          <table:table-cell table:style-name="ce6" office:value-type="string" calcext:value-type="string">
            <text:p>PAGAMENTO DO DANFE-15780 - PRÓ SOCIAL - RETENÇÃO DE 9,45 DE TRIBUTOS FEDERAIS E 2 DE ISS - GLOSA DE R$ 270,27 - SERVIÇOS MÉDICOS/HOSPITALARES - PROCESSO 0007314-19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4187.96" calcext:value-type="float">
            <text:p>34.187,96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06292778000106</text:p>
          </table:table-cell>
          <table:table-cell table:style-name="ce6" office:value-type="string" calcext:value-type="string">
            <text:p>INSTITUTO DE RADIOTERAPIA DE TAGUATINGA LTDA</text:p>
          </table:table-cell>
          <table:table-cell table:style-name="ce4" office:value-type="string" calcext:value-type="string">
            <text:p>090027000012022NE000149</text:p>
          </table:table-cell>
          <table:table-cell table:style-name="ce4" office:value-type="string" calcext:value-type="string">
            <text:p>090027000012022NP000576</text:p>
          </table:table-cell>
          <table:table-cell table:style-name="ce6" office:value-type="string" calcext:value-type="string">
            <text:p>PAGAMENTO DO DANFE 6675 - PRÓ SOCIAL - RETENÇÃO DE 9,45 DE TRIBUTOS FEDERAIS E 2 DE ISS - SERVIÇOS MÉDICOS/HOSPITALARES - PROCESSO 0003753-84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98.21" calcext:value-type="float">
            <text:p>98,2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19407498000130</text:p>
          </table:table-cell>
          <table:table-cell table:style-name="ce6" office:value-type="string" calcext:value-type="string">
            <text:p>INSTITUTO ODONTOLOGICO AMAURY FRANKLIN - EIRELI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671</text:p>
          </table:table-cell>
          <table:table-cell table:style-name="ce6" office:value-type="string" calcext:value-type="string">
            <text:p>'- PAGAMENTO DO DANFE-276 - PRÓ SOCIAL - RETENÇÃO DE 9,45 DE TRIBUTOS FEDERAIS E 2 DE ISS - SERVIÇOS MÉDICOS/HOSPITALARES - PROCESSO 0010875-51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6487" calcext:value-type="float">
            <text:p>16.487,00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09212847000104</text:p>
          </table:table-cell>
          <table:table-cell table:style-name="ce6" office:value-type="string" calcext:value-type="string">
            <text:p>INTEGRAR - INSTITUTO DE REABILITACAO COGNITIVA LTDA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604</text:p>
          </table:table-cell>
          <table:table-cell table:style-name="ce6" office:value-type="string" calcext:value-type="string">
            <text:p>PAGAMENTO DOS DANFES-2991 E 2992 - PRÓ SOCIAL - RETENÇÃO DE 9,45 DE TRIBUTOS FEDERAIS E 2 DE ISS - SERVIÇOS MÉDICOS/HOSPITALARES - PROCESSO 0012002-24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556.8" calcext:value-type="float">
            <text:p>3.556,80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10269366000114</text:p>
          </table:table-cell>
          <table:table-cell table:style-name="ce6" office:value-type="string" calcext:value-type="string">
            <text:p>INTERAGE CLINICA DE ATENDIMENTO INTERDISCIPLINAR LTDA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533</text:p>
          </table:table-cell>
          <table:table-cell table:style-name="ce6" office:value-type="string" calcext:value-type="string">
            <text:p>PAGAMENTO DO DANFE 2191 - PRÓ SOCIAL - RETENÇÃO DE 9,45 DE TRIBUTOS FEDERAIS E 2 DE ISS - SERVIÇOS MÉDICOS/HOSPITALARES - PROCESSO 0013303-06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767.78" calcext:value-type="float">
            <text:p>1.767,78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 table:number-columns-spanned="1" table:number-rows-spanned="3">
            <text:p>03056609000170</text:p>
          </table:table-cell>
          <table:table-cell table:style-name="ce6" office:value-type="string" calcext:value-type="string" table:number-columns-spanned="1" table:number-rows-spanned="3">
            <text:p>ISOB - INSTITUTO DE SAUDE DE OLHOS BRASILIA LTDA</text:p>
          </table:table-cell>
          <table:table-cell table:style-name="ce4" office:value-type="string" calcext:value-type="string" table:number-columns-spanned="1" table:number-rows-spanned="3">
            <text:p>090027000012022NE000147</text:p>
          </table:table-cell>
          <table:table-cell table:style-name="ce4" office:value-type="string" calcext:value-type="string">
            <text:p>090027000012022NP000528</text:p>
          </table:table-cell>
          <table:table-cell table:style-name="ce6" office:value-type="string" calcext:value-type="string">
            <text:p>'- PAGAMENTO DOS DANFES 31167 E 31168 - PRÓ SOCIAL - RETENÇÃO DE 5,85 DE TRIBUTOS FEDERAIS E 2 DE ISS - GLOSA DE R$ 98,29 - SERVIÇOS MÉDICOS/HOSPITALERES/ODONTOLÓGICOS - PC. 0012964-47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8908.57" calcext:value-type="float">
            <text:p>8.908,57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600</text:p>
          </table:table-cell>
          <table:table-cell table:style-name="ce6" office:value-type="string" calcext:value-type="string">
            <text:p>'- PAGAMENTO DO DANFE-30997 - PRÓ SOCIAL - RETENÇÃO DE 5,85 DE TRIBUTOS FEDERAIS E 2 DE ISS - GLOSA DE R$ 0,09 - SERVIÇOS MÉDICOS/HOSPITALERES/ODONTOLÓGICOS - PC. 0010387-96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5991.74" calcext:value-type="float">
            <text:p>5.991,74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601</text:p>
          </table:table-cell>
          <table:table-cell table:style-name="ce6" office:value-type="string" calcext:value-type="string">
            <text:p>'- PAGAMENTO DO DANFE-30998 - PRÓ SOCIAL - RETENÇÃO DE 5,85 DE TRIBUTOS FEDERAIS E 2 DE ISS - SERVIÇOS MÉDICOS/HOSPITALERES/ODONTOLÓGICOS - PC. 0010390-51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200" calcext:value-type="float">
            <text:p>4.200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11067719000166</text:p>
          </table:table-cell>
          <table:table-cell table:style-name="ce6" office:value-type="string" calcext:value-type="string">
            <text:p>ITSCON TECNOLOGIA LTDA.</text:p>
          </table:table-cell>
          <table:table-cell table:style-name="ce4" office:value-type="string" calcext:value-type="string">
            <text:p>090027000012022NE000057</text:p>
          </table:table-cell>
          <table:table-cell table:style-name="ce4" office:value-type="string" calcext:value-type="string">
            <text:p>090027000012022NP000592</text:p>
          </table:table-cell>
          <table:table-cell table:style-name="ce6" office:value-type="string" calcext:value-type="string">
            <text:p>'- PAGAMENTO DA NFS-e-4469 - RETENÇÃO DE 9,45 DE TRIBUTOS FEDERAIS E 5 DE ISS - PERÍODO: MARÇO/2022 - CONTRATO 44/2018 - PRESTAÇÃO DE SERVIÇOS DE MANUTENÇÃO PREVENTIVA E CORRETIVA, COM FORNECIMENTO DE PEÇAS SOB DEMANDA, DA CENTRAL PABX SIEMENS HIPATH 4000 - PROC. 0015537-58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883.32" calcext:value-type="float">
            <text:p>1.883,32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 table:number-columns-spanned="1" table:number-rows-spanned="2">
            <text:p>03275383000107</text:p>
          </table:table-cell>
          <table:table-cell table:style-name="ce6" office:value-type="string" calcext:value-type="string" table:number-columns-spanned="1" table:number-rows-spanned="2">
            <text:p>KA CLINICA DE PSICOLOGIA LTDA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750</text:p>
          </table:table-cell>
          <table:table-cell table:style-name="ce6" office:value-type="string" calcext:value-type="string">
            <text:p>'- PAGAMENTO DO DANFE-1343 - PRÓ SOCIAL - RETENÇÃO DE 9,45 DE TRIBUTOS FEDERAIS E 2 DE ISS - SERVIÇOS MÉDICOS/ODONTOLÓGICOS/HOSPITALARES - PC 0015231-89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208.41" calcext:value-type="float">
            <text:p>1.208,41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table-cell table:style-name="ce4" office:value-type="string" calcext:value-type="string">
            <text:p>090027000012022NE000196</text:p>
          </table:table-cell>
          <table:table-cell table:style-name="ce4" office:value-type="string" calcext:value-type="string">
            <text:p>090027000012022NP000699</text:p>
          </table:table-cell>
          <table:table-cell table:style-name="ce6" office:value-type="string" calcext:value-type="string">
            <text:p>'- PAGAMENTO DO DANFE-1340 - PRÓ SOCIAL - RETENÇÃO DE 9,45 DE TRIBUTOS FEDERAIS E 2 DE ISS - SERVIÇOS MÉDICOS/ODONTOLÓGICOS/HOSPITALARES - PC 0010816-63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7267.54" calcext:value-type="float">
            <text:p>7.267,54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01276330000177</text:p>
          </table:table-cell>
          <table:table-cell table:style-name="ce6" office:value-type="string" calcext:value-type="string">
            <text:p>KENTA INFORMATICA SA</text:p>
          </table:table-cell>
          <table:table-cell table:style-name="ce4" office:value-type="string" calcext:value-type="string">
            <text:p>090027000012022NE000273</text:p>
          </table:table-cell>
          <table:table-cell table:style-name="ce4" office:value-type="string" calcext:value-type="string">
            <text:p>090027000012022NP000587</text:p>
          </table:table-cell>
          <table:table-cell table:style-name="ce6" office:value-type="string" calcext:value-type="string">
            <text:p>'- PAGAMENTO DAS NFS-e-2022/222 E 2022/223 - RETENÇÃO DE 9,45 DE TRIBUTOS FEDERAIS E 2 DE ISS - PERÍODO: FEVEREIRO/2022 E MARÇO/2022 - RC026/2019 - CONTRATAÇÃO DE SERVIÇOS DE SUPORTE TÉCNICO PARA O SISTEMA DE GRAVAÇÃO DE ÁUDIO E VÍDEO - DRS 2 GRAU - PROCESSO 0015402-46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30898.58" calcext:value-type="float">
            <text:p>30.898,58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3">
            <text:p>01898694000199</text:p>
          </table:table-cell>
          <table:table-cell table:style-name="ce6" office:value-type="string" calcext:value-type="string" table:number-columns-spanned="1" table:number-rows-spanned="3">
            <text:p>KIZA COMERCIO E SERVICOS DE INFORMATICA LTDA</text:p>
          </table:table-cell>
          <table:table-cell table:style-name="ce4" office:value-type="string" calcext:value-type="string">
            <text:p>090027000012022NE000362</text:p>
          </table:table-cell>
          <table:table-cell table:style-name="ce4" office:value-type="string" calcext:value-type="string">
            <text:p>090027000012022NP000559</text:p>
          </table:table-cell>
          <table:table-cell table:style-name="ce6" office:value-type="string" calcext:value-type="string">
            <text:p>PGTO DA NF 11592 - RETENÇÃO 9,45 DE TRIBUTOS FEDERAIS, 5 DE ISS - RCA41/2021 - PERÍODO: JAN/2022 - PRESTAÇÃO DE SERV. DE MANUT. CORRETIVA, SOB DEMANDA, PARA EQUIPAMENTOS DE CONTROLE BIOMÉTRICO DE PONTO E SUPORTE TÉCNICO DO SOFTWARE DE FREQUÊNCIA TASK SISTEMA-FORPONTO - PROC. 0007460-60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100" calcext:value-type="float">
            <text:p>1.100,0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2NE000363</text:p>
          </table:table-cell>
          <table:table-cell table:style-name="ce4" office:value-type="string" calcext:value-type="string">
            <text:p>090027000012022NP000560</text:p>
          </table:table-cell>
          <table:table-cell table:style-name="ce6" office:value-type="string" calcext:value-type="string">
            <text:p>PGTO DO DANFE 4558 - RETENÇÃO 5,85 DE TRIBUTOS FEDERAIS - RCA41/2021 - PERÍODO: JAN/2022 - PRESTAÇÃO DE SERV. DE MANUT. CORRETIVA, SOB DEMANDA, PARA EQUIPAMENTOS DE CONTROLE BIOMÉTRICO DE PONTO E SUPORTE TÉCNICO DO SOFTWARE DE FREQUÊNCIA TASK SISTEMA-FORPONTO(PEÇAS) - PROC. 0007460-60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366" calcext:value-type="float">
            <text:p>366,0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2NE000364</text:p>
          </table:table-cell>
          <table:table-cell table:style-name="ce4" office:value-type="string" calcext:value-type="string">
            <text:p>090027000012022NP000652</text:p>
          </table:table-cell>
          <table:table-cell table:style-name="ce6" office:value-type="string" calcext:value-type="string">
            <text:p>'- PGTO DA NFS-e-11651 - RETENÇÃO 9,45 DE TRIBUTOS FEDERAIS, 2 DE ISS - RCA41/2021 - PERÍODO: MARÇO/2022 - PRESTAÇÃO DE SERV. DE MANUT. CORRETIVA, SOB DEMANDA, PARA EQUIPAMENTOS DE CONTROLE BIOMÉTRICO DE PONTO E SUPORTE TÉCNICO DO SOFTWARE DE FREQUÊNCIA TASK SISTEMA-FORPONTO - PROC. 0015603-38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5583" calcext:value-type="float">
            <text:p>15.583,00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 table:number-columns-spanned="1" table:number-rows-spanned="14">
            <text:p>00718528000109</text:p>
          </table:table-cell>
          <table:table-cell table:style-name="ce6" office:value-type="string" calcext:value-type="string" table:number-columns-spanned="1" table:number-rows-spanned="14">
            <text:p>LABORATORIO SABIN DE ANALISES CLINICAS S.A.</text:p>
          </table:table-cell>
          <table:table-cell table:style-name="ce4" office:value-type="string" calcext:value-type="string" table:number-columns-spanned="1" table:number-rows-spanned="12">
            <text:p>090027000012022NE000147</text:p>
          </table:table-cell>
          <table:table-cell table:style-name="ce4" office:value-type="string" calcext:value-type="string">
            <text:p>090027000012022NP000487</text:p>
          </table:table-cell>
          <table:table-cell table:style-name="ce6" office:value-type="string" calcext:value-type="string">
            <text:p>'- PAGAMENTO DOS DANFES-413931, 413933 E 414306 - PRÓ SOCIAL - <text:s/>RETENÇÃO DE 5,85 DE TRIBUTOS FEDERAIS E 2 DE ISS, GLOSA R$ 1.022,70 - SERVIÇOS MÉDICOS/HOSPITALARES - PROCESSO 0010308-20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7271.19" calcext:value-type="float">
            <text:p>7.271,19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488</text:p>
          </table:table-cell>
          <table:table-cell table:style-name="ce6" office:value-type="string" calcext:value-type="string">
            <text:p>'- PAGAMENTO DOS DANFES-413952, 413953 E 413957 - PRÓ SOCIAL - <text:s/>RETENÇÃO DE 5,85 DE TRIBUTOS FEDERAIS E 2 DE ISS - SERVIÇOS MÉDICOS/HOSPITALARES - PROCESSO 0010245-92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5437.31" calcext:value-type="float">
            <text:p>35.437,31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497</text:p>
          </table:table-cell>
          <table:table-cell table:style-name="ce6" office:value-type="string" calcext:value-type="string">
            <text:p>'- PAGAMENTO DOS DANFES 413954, 413955 E 413956 - PRÓ SOCIAL - RETENÇÃO DE 5,85 DE TRIBUTOS FEDERAIS E 2 DE ISS - SERVIÇOS MÉDICOS/HOSPITALARES - PROCESSO 0010251-02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2497.99" calcext:value-type="float">
            <text:p>32.497,99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509</text:p>
          </table:table-cell>
          <table:table-cell table:style-name="ce6" office:value-type="string" calcext:value-type="string">
            <text:p>'- PAGAMENTO DOS DANFES 413961, 413962 E 413963 - PRÓ SOCIAL - RETENÇÃO DE 5,85 DE TRIBUTOS FEDERAIS E 2 DE ISS - GLOSA DE R$ 218,18 - SERVIÇOS MÉDICOS/HOSPITALARES - PROCESSO 0010272-75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6969.34" calcext:value-type="float">
            <text:p>26.969,34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512</text:p>
          </table:table-cell>
          <table:table-cell table:style-name="ce6" office:value-type="string" calcext:value-type="string">
            <text:p>'- PAGAMENTO DOS DANFES 413965, 413966 E 413967 - PRÓ SOCIAL - RETENÇÃO DE 5,85 DE TRIBUTOS FEDERAIS E 2 DE ISS - SERVIÇOS MÉDICOS/HOSPITALARES - PROCESSO 0010306-50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129.52" calcext:value-type="float">
            <text:p>2.129,52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578</text:p>
          </table:table-cell>
          <table:table-cell table:style-name="ce6" office:value-type="string" calcext:value-type="string">
            <text:p>'- PAGAMENTO DOS DANFES 413941, 413942 E 413951 - PRÓ SOCIAL - RETENÇÃO DE 5,85 DE TRIBUTOS FEDERAIS E 2 DE ISS - SERVIÇOS MÉDICOS/HOSPITALARES - PROCESSO 0010194-81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9581.86" calcext:value-type="float">
            <text:p>19.581,86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579</text:p>
          </table:table-cell>
          <table:table-cell table:style-name="ce6" office:value-type="string" calcext:value-type="string">
            <text:p>'- PAGAMENTO DOS DANFES 413946, 413947 E 413948 - PRÓ SOCIAL - RETENÇÃO DE 5,85 DE TRIBUTOS FEDERAIS E 2 DE ISS - SERVIÇOS MÉDICOS/HOSPITALARES - PROCESSO 0010222-49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3759.19" calcext:value-type="float">
            <text:p>33.759,19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609</text:p>
          </table:table-cell>
          <table:table-cell table:style-name="ce6" office:value-type="string" calcext:value-type="string">
            <text:p>'- PAGAMENTO DOS DANFES-413934, 413949 E 413950 - PRÓ SOCIAL - RETENÇÃO DE 5,85 DE TRIBUTOS FEDERAIS E 2 DE ISS - GLOSA DE R$ 6.080,00 - SERVIÇOS MÉDICOS/HOSPITALARES - PROCESSO 0010236-33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6797.6" calcext:value-type="float">
            <text:p>16.797,60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610</text:p>
          </table:table-cell>
          <table:table-cell table:style-name="ce6" office:value-type="string" calcext:value-type="string">
            <text:p>'- PAGAMENTO DOS DANFES-413958, 413959 E 413960 - PRÓ SOCIAL - RETENÇÃO DE 5,85 DE TRIBUTOS FEDERAIS E 2 DE ISS - SERVIÇOS MÉDICOS/HOSPITALARES - PROCESSO 0010261-46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8382.01" calcext:value-type="float">
            <text:p>28.382,01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618</text:p>
          </table:table-cell>
          <table:table-cell table:style-name="ce6" office:value-type="string" calcext:value-type="string">
            <text:p>'- PAGAMENTO DOS DANFES-404388, 404390, 404398 E 404401 - PRÓ SOCIAL - RETENÇÃO DE 5,85 DE TRIBUTOS FEDERAIS E 2 DE ISS - GLOSA DE R$ 1.890,00 -SERVIÇOS MÉDICOS/HOSPITALARES - PROCESSO 0003380-53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210.73" calcext:value-type="float">
            <text:p>2.210,73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663</text:p>
          </table:table-cell>
          <table:table-cell table:style-name="ce6" office:value-type="string" calcext:value-type="string">
            <text:p>'- PAGAMENTO DOS DANFES-413943, 413944 E 413945 - PRÓ SOCIAL - RETENÇÃO DE 5,85 DE TRIBUTOS FEDERAIS E 2 DE ISS - GLOSA DE R$ 210,00 - SERVIÇOS MÉDICOS/HOSPITALARES - PROCESSO 0010199-06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1664.07" calcext:value-type="float">
            <text:p>31.664,07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746</text:p>
          </table:table-cell>
          <table:table-cell table:style-name="ce6" office:value-type="string" calcext:value-type="string">
            <text:p>'- PAGAMENTO DOS DANFES-419758, 419761 E 419762 - PRÓ SOCIAL - RETENÇÃO DE 5,85 DE TRIBUTOS FEDERAIS E 2 DE ISS - SERVIÇOS MÉDICOS/HOSPITALARES - PROCESSO 0015616-37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428.92" calcext:value-type="float">
            <text:p>2.428,92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2NE000149</text:p>
          </table:table-cell>
          <table:table-cell table:style-name="ce4" office:value-type="string" calcext:value-type="string">
            <text:p>090027000012022NP000566</text:p>
          </table:table-cell>
          <table:table-cell table:style-name="ce6" office:value-type="string" calcext:value-type="string">
            <text:p>'- PAGAMENTO DO DANFE 404395 - PRÓ SOCIAL - RETENÇÃO DE 5,85 DE TRIBUTOS FEDERAIS E 2 DE ISS - GLOSA 79,14 - SERVIÇOS MÉDICOS/HOSPITALARES - PROCESSO 0003378-83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955.3" calcext:value-type="float">
            <text:p>955,30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2NE000197</text:p>
          </table:table-cell>
          <table:table-cell table:style-name="ce4" office:value-type="string" calcext:value-type="string">
            <text:p>090027000012022NP000745</text:p>
          </table:table-cell>
          <table:table-cell table:style-name="ce6" office:value-type="string" calcext:value-type="string">
            <text:p>'- PAGAMENTO DO DANFE-404397 - PRÓ SOCIAL - RETENÇÃO DE 5,85 DE TRIBUTOS FEDERAIS E 2 DE ISS - SERVIÇOS MÉDICOS/HOSPITALARES - PROCESSO 0003377-98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8.58" calcext:value-type="float">
            <text:p>8,58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 table:number-columns-spanned="1" table:number-rows-spanned="10">
            <text:p>12967719000185</text:p>
          </table:table-cell>
          <table:table-cell table:style-name="ce6" office:value-type="string" calcext:value-type="string" table:number-columns-spanned="1" table:number-rows-spanned="10">
            <text:p>LEPIDUS TECNOLOGIA LTDA</text:p>
          </table:table-cell>
          <table:table-cell table:style-name="ce4" office:value-type="string" calcext:value-type="string" table:number-columns-spanned="1" table:number-rows-spanned="4">
            <text:p>090027000012021NE000188</text:p>
          </table:table-cell>
          <table:table-cell table:style-name="ce4" office:value-type="string" calcext:value-type="string">
            <text:p>090027000012021NP000930</text:p>
          </table:table-cell>
          <table:table-cell table:style-name="ce6" office:value-type="string" calcext:value-type="string">
            <text:p>PAGAMENTO DO DANFPS-E 5713 - OPTANTE SIMPLES NACIONAL - RETENÇÃO PROVISÓRIA 3,13 DE ISS - PERÍODO: MAIO/2021 - CT: 024/2019 - PRESTAÇÃO DE SERVIÇOS DE INSTALAÇÃO, HOSPEDAGEM, MANUTENÇÃO E SUPORTE DO SISTEMA OJS (OPEN JOURNAL SYSTEM) DE GESTÃO DE REVISTA ELETRÔNICA, BEM COMO A MONTAGEM DO PRIMEIRO NÚMERO DA REVISTA ELETRÔNICA DESTE TRIBUNAL - PROC. 0019788-56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5.16" calcext:value-type="float">
            <text:p>15,16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931</text:p>
          </table:table-cell>
          <table:table-cell table:style-name="ce6" office:value-type="string" calcext:value-type="string">
            <text:p>PAGAMENTO DO DANFPS-E 5714 - OPTANTE SIMPLES NACIONAL - RETENÇÃO PROVISÓRIA 3,13 DE ISS - PERÍODO: MARÇO E ABRIL/2021 - CT: 024/2019 - PRESTAÇÃO DE SERVIÇOS DE INSTALAÇÃO, HOSPEDAGEM, MANUTENÇÃO E SUPORTE DO SISTEMA OJS (OPEN JOURNAL SYSTEM) DE GESTÃO DE REVISTA ELETRÔNICA, BEM COMO A MONTAGEM DO PRIMEIRO NÚMERO DA REVISTA ELETRÔNICA DESTE TRIBUNAL - PROC. 0019791-11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.31" calcext:value-type="float">
            <text:p>1,31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112</text:p>
          </table:table-cell>
          <table:table-cell table:style-name="ce6" office:value-type="string" calcext:value-type="string">
            <text:p>PAGAMENTO DO DANFPS-E 5835 - OPTANTE SIMPLES NACIONAL - RETENÇÃO PROVISÓRIA DE 3,13 DE ISS - PERÍODO: JUNHO/2021 - CONTRATO: 024/2019 - PRESTAÇÃO DE SERVIÇOS DE INSTALAÇÃO, HOSPEDAGEM, MANUTENÇÃO E SUPORTE DO SISTEMA OJS (OPEN JOURNAL SYSTEM) DE GESTÃO DE REVISTA ELETRÔNICA, BEM COMO A MONTAGEM DO PRIMEIRO NÚMERO DA REVISTA ELETRÔNICA DESTE TRIBUNAL - PROC. 0028085-52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5.16" calcext:value-type="float">
            <text:p>15,16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302</text:p>
          </table:table-cell>
          <table:table-cell table:style-name="ce6" office:value-type="string" calcext:value-type="string">
            <text:p>'- PAGAMENTO DO DANFPS-E 5948 - OPTANTE - RETENÇÃO PROVISÓRIA DE 3,13 DE ISS - PERÍODO: JULHO/2021 - CONTRATO: 024/2019 - PRESTAÇÃO DE SERVIÇOS DE INSTALAÇÃO, HOSPEDAGEM, MANUTENÇÃO E SUPORTE DO SISTEMA OJS (OPEN JOURNAL SYSTEM) DE GESTÃO DE REVISTA ELETRÔNICA, BEM COMO A MONTAGEM DO PRIMEIRO NÚMERO DA REVISTA ELETRÔNICA DESTE TRIBUNAL - PROC. 0059177-48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5.16" calcext:value-type="float">
            <text:p>15,16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5">
            <text:p>090027000012021NE000427</text:p>
          </table:table-cell>
          <table:table-cell table:style-name="ce4" office:value-type="string" calcext:value-type="string">
            <text:p>090027000012021NP001434</text:p>
          </table:table-cell>
          <table:table-cell table:style-name="ce6" office:value-type="string" calcext:value-type="string">
            <text:p>'- PAGAMENTO DO DANFPS-E 6121 - OPTANTE - RETENÇÃO PROVISÓRIA DE 3,13 DE ISS - PERÍODO: AGOSTO/2021 - CONTRATO: 024/2019 - PRESTAÇÃO DE SERVIÇOS DE INSTALAÇÃO, HOSPEDAGEM, MANUTENÇÃO E SUPORTE DO SISTEMA OJS (OPEN JOURNAL SYSTEM) DE GESTÃO DE REVISTA ELETRÔNICA, BEM COMO A MONTAGEM DO PRIMEIRO NÚMERO DA REVISTA ELETRÔNICA DESTE TRIBUNAL - PROC. 0075375-63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5.16" calcext:value-type="float">
            <text:p>15,16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500</text:p>
          </table:table-cell>
          <table:table-cell table:style-name="ce6" office:value-type="string" calcext:value-type="string">
            <text:p>'- PAGAMENTO DO DANFPS-e-6179 - OPTANTE - RETENÇÃO PROVISÓRIA DE 3,13 DE ISS - PERÍODO: SETEMBRO/2021 - CONTRATO: 024/2019 - PRESTAÇÃO DE SERVIÇOS DE INSTALAÇÃO, HOSPEDAGEM, MANUTENÇÃO E SUPORTE DO SISTEMA OJS (OPEN JOURNAL SYSTEM) DE GESTÃO DE REVISTA ELETRÔNICA, BEM COMO A MONTAGEM DO PRIMEIRO NÚMERO DA REVISTA ELETRÔNICA DESTE TRIBUNAL - PROC. 0082888-82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5.16" calcext:value-type="float">
            <text:p>15,16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758</text:p>
          </table:table-cell>
          <table:table-cell table:style-name="ce6" office:value-type="string" calcext:value-type="string">
            <text:p>PAGAMENTO DO DANFPS-E-6380 - OPTANTE SIMPLES NACIONAL - RETENÇÃO PROVISÓRIA-3,13 DE ISS - PERÍODO: OUTUBRO/2021 - CT: 024/2019 - PRESTAÇÃO DE SERVIÇOS DE INSTALAÇÃO, HOSPEDAGEM, MANUTENÇÃO E SUPORTE DO SISTEMA OJS (OPEN JOURNAL SYSTEM) DE GESTÃO DE REVISTA ELETRÔNICA, BEM COMO A MONTAGEM DO PRIMEIRO NÚMERO DA REVISTA ELETRÔNICA DESTE TRIBUNAL - PROC. 0088508-75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5.16" calcext:value-type="float">
            <text:p>15,16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930</text:p>
          </table:table-cell>
          <table:table-cell table:style-name="ce6" office:value-type="string" calcext:value-type="string">
            <text:p>'- PAGAMENTO DO DANFPSE 6450 - OPTANTE - RETENÇÃO PROVISÓRIA 3,13 DE ISS - PERÍODO: NOVEMBRO/2021 - CT: 024/2019 - PRESTAÇÃO DE SERVIÇOS DE INSTALAÇÃO, HOSPEDAGEM, MANUTENÇÃO E SUPORTE DO SISTEMA OJS (OPEN JOURNAL SYSTEM) DE GESTÃO DE REVISTA ELETRÔNICA, BEM COMO A MONTAGEM DO PRIMEIRO NÚMERO DA REVISTA ELETRÔNICA DESTE TRIBUNAL - PROC. 0089863-23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5.16" calcext:value-type="float">
            <text:p>15,16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964</text:p>
          </table:table-cell>
          <table:table-cell table:style-name="ce6" office:value-type="string" calcext:value-type="string">
            <text:p>'- PAGAMENTO DO DANFPSE 6519 - OPTANTE - RETENÇÃO PROVISÓRIA 3,13 DE ISS - RETENÇÃO DE 209,93 - PERÍODO: DEZEMBRO/2021 - CT: 024/2019 - PRESTAÇÃO DE SERVIÇOS DE INSTALAÇÃO, HOSPEDAGEM, MANUTENÇÃO E SUPORTE DO SISTEMA OJS (OPEN JOURNAL SYSTEM) DE GESTÃO DE REVISTA ELETRÔNICA, BEM COMO A MONTAGEM DO PRIMEIRO NÚMERO DA REVISTA ELETRÔNICA DESTE TRIBUNAL - PROC. 0091029-90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5.16" calcext:value-type="float">
            <text:p>15,16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table-cell table:style-name="ce4" office:value-type="string" calcext:value-type="string">
            <text:p>090027000012022NE000200</text:p>
          </table:table-cell>
          <table:table-cell table:style-name="ce4" office:value-type="string" calcext:value-type="string">
            <text:p>090027000012022NP000637</text:p>
          </table:table-cell>
          <table:table-cell table:style-name="ce6" office:value-type="string" calcext:value-type="string">
            <text:p>'- PAGAMENTO DO DANFPSE 6951 - OPTANTE - RETENÇÃO SEM CONVÊNIO 3,13 DE ISS - PERÍODO: MARÇO/2022 - CONTRATO: 024/2019 - PRESTAÇÃO DE SERVIÇOS DE INSTALAÇÃO, HOSPEDAGEM, MANUTENÇÃO E SUPORTE DO SISTEMA OJS (OPEN JOURNAL SYSTEM) DE GESTÃO DE REVISTA ELETRÔNICA, BEM COMO A MONTAGEM DO PRIMEIRO NÚMERO DA REVISTA ELETRÔNICA DESTE TRIBUNAL - PROC. 0015927-28.2022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469.29" calcext:value-type="float">
            <text:p>469,29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 table:number-columns-spanned="1" table:number-rows-spanned="2">
            <text:p>21407772000112</text:p>
          </table:table-cell>
          <table:table-cell table:style-name="ce6" office:value-type="string" calcext:value-type="string" table:number-columns-spanned="1" table:number-rows-spanned="2">
            <text:p>LIMA &amp; MELO SERVICOS DE HOME CARE LTDA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668</text:p>
          </table:table-cell>
          <table:table-cell table:style-name="ce6" office:value-type="string" calcext:value-type="string">
            <text:p>'- PAGAMENTO DO DANFE-2000003355 - PRÓ SOCIAL - RETENÇÃO DE 9,45 DE TRIBUTOS FEDERAIS E 2 DE ISS - SERVIÇOS MÉDICOS/HOSPITALARES - PROCESSO 0011479-12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3100.16" calcext:value-type="float">
            <text:p>33.100,16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2NE000196</text:p>
          </table:table-cell>
          <table:table-cell table:style-name="ce4" office:value-type="string" calcext:value-type="string">
            <text:p>090027000012022NP000687</text:p>
          </table:table-cell>
          <table:table-cell table:style-name="ce6" office:value-type="string" calcext:value-type="string">
            <text:p>'- PAGAMENTO DO DANFE-2000003316 - PRÓ SOCIAL - RETENÇÃO DE 9,45 DE TRIBUTOS FEDERAIS E 2 DE ISS - SERVIÇOS MÉDICOS/HOSPITALARES - PROCESSO 0007947-30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8661.98" calcext:value-type="float">
            <text:p>8.661,98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06885830000120</text:p>
          </table:table-cell>
          <table:table-cell table:style-name="ce6" office:value-type="string" calcext:value-type="string">
            <text:p>LINK INFORMATICA EIRELI</text:p>
          </table:table-cell>
          <table:table-cell table:style-name="ce4" office:value-type="string" calcext:value-type="string">
            <text:p>090027000012022NE000088</text:p>
          </table:table-cell>
          <table:table-cell table:style-name="ce4" office:value-type="string" calcext:value-type="string">
            <text:p>090027000012022NP000590</text:p>
          </table:table-cell>
          <table:table-cell table:style-name="ce6" office:value-type="string" calcext:value-type="string">
            <text:p>PAGAMENTO DO DANFE-2628 - OPTANTE - RETENÇÃO DE 5 DE ISS - RCA: 056/2020 - PERÍODO: MARÇO/2022 - SERVIÇOS DE ASSISTÊNCIA TÉCNICA COM MANUTENÇÃO CORRETIVA PARA AS FITOTECAS DA JUSTIÇA FEDERAL DA PRIMEIRA REGIÃO, COM FORNECIMENTO DE PEÇAS E COMPONENTES - PROCESSO 0015176-41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0950" calcext:value-type="float">
            <text:p>10.950,00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>
            <text:p>04472647000177</text:p>
          </table:table-cell>
          <table:table-cell table:style-name="ce6" office:value-type="string" calcext:value-type="string">
            <text:p>LUMIS EIP TECNOLOGIA DA INFORMACAO LTDA</text:p>
          </table:table-cell>
          <table:table-cell table:style-name="ce4" office:value-type="string" calcext:value-type="string">
            <text:p>090027000012022NE000439</text:p>
          </table:table-cell>
          <table:table-cell table:style-name="ce4" office:value-type="string" calcext:value-type="string">
            <text:p>090027000012022NP000585</text:p>
          </table:table-cell>
          <table:table-cell table:style-name="ce6" office:value-type="string" calcext:value-type="string">
            <text:p>PAGAMENTO DA NFS-e-8087 - RETENÇÃO DE 9,45 DE TRIBUTOS FEDERAIS - ISS RECOLHIDO PELA EMPRESA (DOCS.15301000 E 15301001) - CONTRATO: 57/2016 - PERÍODO: 1 PARCELA <text:s/>(JAN A MARÇO/2022 - PRESTAÇÃO DE SERVIÇOS DE SUPORTE E MANUTENÇÃO DE LICENÇAS DE USO DO SOFTWARE GERENCIADOR DE CONTEÚDO LUMIS PORTAL - PROCESSO: 0013413-05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56627.79" calcext:value-type="float">
            <text:p>56.627,79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08144180909</text:p>
          </table:table-cell>
          <table:table-cell table:style-name="ce6" office:value-type="string" calcext:value-type="string" table:number-columns-spanned="1" table:number-rows-spanned="2">
            <text:p>MATHEUS MILAN FERREIRA</text:p>
          </table:table-cell>
          <table:table-cell table:style-name="ce4" office:value-type="string" calcext:value-type="string">
            <text:p>090027000012022NE000179</text:p>
          </table:table-cell>
          <table:table-cell table:style-name="ce4" office:value-type="string" calcext:value-type="string">
            <text:p>090027000012022FL000158</text:p>
          </table:table-cell>
          <table:table-cell table:style-name="ce6" office:value-type="string" calcext:value-type="string">
            <text:p>'- PAGAMENTO DA GRATIFICAÇÃO POR ENCARGO DE CURSO À MATHEUS MILAN FERREIRA, PELA ATUAÇÃO COMO <text:s/>INSTRUTOR <text:s/>DO CURSO NEUROLAW NEUROCIÊNCIA APLICADA AO DIREITO E AO COMPORTAMENTO HUMANO - ISENTO DE IRPF, RETENÇÃO DE 11 DE INSS E INSS PATRONAL DE 20 POR CENTO <text:s/>- PERÍODO: 016 E 17/02/2022 - PC : 0089634-63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7" calcext:value-type="float">
            <text:p>47</text:p>
          </table:table-cell>
          <table:table-cell table:style-name="ce4" office:value-type="string" calcext:value-type="string">
            <text:p>OBRIGACOES TRIBUTARIAS E CONTRIBUTIVAS</text:p>
          </table:table-cell>
          <table:table-cell table:style-name="ce9" office:value-type="float" office:value="286" calcext:value-type="float">
            <text:p>286,0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2NE000186</text:p>
          </table:table-cell>
          <table:table-cell table:style-name="ce4" office:value-type="string" calcext:value-type="string">
            <text:p>090027000012022FL000158</text:p>
          </table:table-cell>
          <table:table-cell table:style-name="ce6" office:value-type="string" calcext:value-type="string">
            <text:p>'- PAGAMENTO DA GRATIFICAÇÃO POR ENCARGO DE CURSO À MATHEUS MILAN FERREIRA, PELA ATUAÇÃO COMO <text:s/>INSTRUTOR <text:s/>DO CURSO NEUROLAW NEUROCIÊNCIA APLICADA AO DIREITO E AO COMPORTAMENTO HUMANO - ISENTO DE IRPF, RETENÇÃO DE 11 DE INSS E INSS PATRONAL DE 20 POR CENTO <text:s/>- PERÍODO: 016 E 17/02/2022 - PC : 0089634-63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6" calcext:value-type="float">
            <text:p>36</text:p>
          </table:table-cell>
          <table:table-cell table:style-name="ce4" office:value-type="string" calcext:value-type="string">
            <text:p>OUTROS SERVICOS DE TERCEIROS - P.FISICA</text:p>
          </table:table-cell>
          <table:table-cell table:style-name="ce9" office:value-type="float" office:value="1430" calcext:value-type="float">
            <text:p>1.430,00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 table:number-columns-spanned="1" table:number-rows-spanned="3">
            <text:p>38055117000145</text:p>
          </table:table-cell>
          <table:table-cell table:style-name="ce6" office:value-type="string" calcext:value-type="string" table:number-columns-spanned="1" table:number-rows-spanned="3">
            <text:p>MATOS E RANGEL EIRELI</text:p>
          </table:table-cell>
          <table:table-cell table:style-name="ce4" office:value-type="string" calcext:value-type="string">
            <text:p>090027000012022NE000225</text:p>
          </table:table-cell>
          <table:table-cell table:style-name="ce4" office:value-type="string" calcext:value-type="string">
            <text:p>090027000012022NP000648</text:p>
          </table:table-cell>
          <table:table-cell table:style-name="ce6" office:value-type="string" calcext:value-type="string">
            <text:p>PAGAMENTO DO DANFE-1281 - RETENÇÃO DE 9,45 DE TRIBUTOS FEDERAIS, 5 DE ISS, 3,5 DE INSS E ENCARGOS TRABALHISTAS DE R$ 22.963,01 - CT: 030/2019 - PERÍODO MARÇO/2022 - PRESTAÇÃO DE SERVIÇOS NA ÁREA DE COMUNICAÇÃO SOCIAL - PROCESSO 0015916-96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136952.34" calcext:value-type="float">
            <text:p>136.952,34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table-cell table:style-name="ce4" office:value-type="string" calcext:value-type="string">
            <text:p>090027000012022NE000226</text:p>
          </table:table-cell>
          <table:table-cell table:style-name="ce4" office:value-type="string" calcext:value-type="string">
            <text:p>090027000012022NP000648</text:p>
          </table:table-cell>
          <table:table-cell table:style-name="ce6" office:value-type="string" calcext:value-type="string">
            <text:p>PAGAMENTO DO DANFE-1281 - RETENÇÃO DE 9,45 DE TRIBUTOS FEDERAIS, 5 DE ISS, 3,5 DE INSS E ENCARGOS TRABALHISTAS DE R$ 22.963,01 - CT: 030/2019 - PERÍODO MARÇO/2022 - PRESTAÇÃO DE SERVIÇOS NA ÁREA DE COMUNICAÇÃO SOCIAL - PROCESSO 0015916-96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5557.19" calcext:value-type="float">
            <text:p>5.557,19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table-cell table:style-name="ce4" office:value-type="string" calcext:value-type="string">
            <text:p>090027000012022NE000227</text:p>
          </table:table-cell>
          <table:table-cell table:style-name="ce4" office:value-type="string" calcext:value-type="string">
            <text:p>090027000012022NP000648</text:p>
          </table:table-cell>
          <table:table-cell table:style-name="ce6" office:value-type="string" calcext:value-type="string">
            <text:p>PAGAMENTO DO DANFE-1281 - RETENÇÃO DE 9,45 DE TRIBUTOS FEDERAIS, 5 DE ISS, 3,5 DE INSS E ENCARGOS TRABALHISTAS DE R$ 22.963,01 - CT: 030/2019 - PERÍODO MARÇO/2022 - PRESTAÇÃO DE SERVIÇOS NA ÁREA DE COMUNICAÇÃO SOCIAL - PROCESSO 0015916-96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5557.19" calcext:value-type="float">
            <text:p>5.557,19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07522669000192</text:p>
          </table:table-cell>
          <table:table-cell table:style-name="ce6" office:value-type="string" calcext:value-type="string" table:number-columns-spanned="1" table:number-rows-spanned="2">
            <text:p>NEOENERGIA DISTRIBUICAO BRASILIA S.A.</text:p>
          </table:table-cell>
          <table:table-cell table:style-name="ce4" office:value-type="string" calcext:value-type="string">
            <text:p>090027000012022NE000099</text:p>
          </table:table-cell>
          <table:table-cell table:style-name="ce4" office:value-type="string" calcext:value-type="string">
            <text:p>090027000012022NP000754</text:p>
          </table:table-cell>
          <table:table-cell table:style-name="ce6" office:value-type="string" calcext:value-type="string">
            <text:p>PAGAMENTO DAS FATURAS-1036747, 5173986 E 5177579 - RETENÇÃO DE TRIBUTOS FEDERAIS DE 5,85 - PERÍODO: FEVEREIRO/2022 (02/02 A 04/03/2022 E 08/02 A 10/03/2022) - CONTRATO 003/2017 - FORNECIMENTO DE ENERGIA ELÉTRICA PARA A BASE OPERACIONAL, DEPÓSITO DO CJF E ED. SEDE II - PROCESSO 0015928-13.2022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8.27" calcext:value-type="float">
            <text:p>28,27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table-cell table:style-name="ce4" office:value-type="string" calcext:value-type="string">
            <text:p>090027000012022NE000101</text:p>
          </table:table-cell>
          <table:table-cell table:style-name="ce4" office:value-type="string" calcext:value-type="string">
            <text:p>090027000012022NP000753</text:p>
          </table:table-cell>
          <table:table-cell table:style-name="ce6" office:value-type="string" calcext:value-type="string">
            <text:p>PAGAMENTO DA FATURA-1036748 - RETENÇÃO DE TRIBUTOS FEDERAIS DE 5,85 - PERÍODO: FEVEREIRO/2022 (03/02 A 07/03/2022) - CONTRATO 003/2017 - FORNECIMENTO DE ENERGIA ELÉTRICA NA OBRA DA NOVA SEDE DO TRF 1a. REGIÃO - PROCESSO 0015928-13.2022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36.23" calcext:value-type="float">
            <text:p>136,23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07300179000141</text:p>
          </table:table-cell>
          <table:table-cell table:style-name="ce6" office:value-type="string" calcext:value-type="string">
            <text:p>NORDESTE COMERCIO E SERVICOS LTDA</text:p>
          </table:table-cell>
          <table:table-cell table:style-name="ce4" office:value-type="string" calcext:value-type="string">
            <text:p>090027000012022NE000059</text:p>
          </table:table-cell>
          <table:table-cell table:style-name="ce4" office:value-type="string" calcext:value-type="string">
            <text:p>090027000012022NP000589</text:p>
          </table:table-cell>
          <table:table-cell table:style-name="ce6" office:value-type="string" calcext:value-type="string">
            <text:p>'- PAGAMENTO DA NFS-e-2677 - OPTANTE - RETENÇÃO DE 4,41 DE ISS - REF. MARÇO/2022 - CT. RC017/2021 - PRESTAÇÃO DE SERVIÇOS DE MANUTENÇÃO PREVENTIVA E CORRETIVA, COM FORNECIMENTO DE PEÇAS, EM ELEVADORES - PROCESSO 0015545-35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029.13" calcext:value-type="float">
            <text:p>2.029,1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 table:number-columns-spanned="1" table:number-rows-spanned="3">
            <text:p>05090412000183</text:p>
          </table:table-cell>
          <table:table-cell table:style-name="ce6" office:value-type="string" calcext:value-type="string" table:number-columns-spanned="1" table:number-rows-spanned="3">
            <text:p>OCULARE OFTALMOLOGIA LTDA</text:p>
          </table:table-cell>
          <table:table-cell table:style-name="ce4" office:value-type="string" calcext:value-type="string" table:number-columns-spanned="1" table:number-rows-spanned="3">
            <text:p>090027000012022NE000147</text:p>
          </table:table-cell>
          <table:table-cell table:style-name="ce4" office:value-type="string" calcext:value-type="string">
            <text:p>090027000012022NP000492</text:p>
          </table:table-cell>
          <table:table-cell table:style-name="ce6" office:value-type="string" calcext:value-type="string">
            <text:p>'- PAGAMENTO DO DANFE 2981 - PRÓ SOCIAL - RETENÇÃO DE 9,45 DE TRIBUTOS FEDERAIS E 2 DE ISS - GLOSA DE R$ 0,31 - SERVIÇOS MÉDICOS/HOSPITALARES - PROCESSO 0010746-46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0626.36" calcext:value-type="float">
            <text:p>10.626,36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596</text:p>
          </table:table-cell>
          <table:table-cell table:style-name="ce6" office:value-type="string" calcext:value-type="string">
            <text:p>'- PAGAMENTO DO DANFE-2980 - PRÓ SOCIAL - RETENÇÃO DE 9,45 DE TRIBUTOS FEDERAIS E 2 DE ISS - SERVIÇOS MÉDICOS/HOSPITALARES - PROCESSO 0010745-61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3138" calcext:value-type="float">
            <text:p>13.138,00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625</text:p>
          </table:table-cell>
          <table:table-cell table:style-name="ce6" office:value-type="string" calcext:value-type="string">
            <text:p>PAGAMENTO DO DANFE 2925 - PRÓ SOCIAL - RETENÇÃO DE 9,45 DE TRIBUTOS FEDERAIS E 2 DE ISS, GLOSA DE R$ 0,35 - SERVIÇOS MÉDICOS/HOSPITALARES - PROCESSO 0007413-86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6816.8" calcext:value-type="float">
            <text:p>16.816,80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 table:number-columns-spanned="1" table:number-rows-spanned="2">
            <text:p>24912131000103</text:p>
          </table:table-cell>
          <table:table-cell table:style-name="ce6" office:value-type="string" calcext:value-type="string" table:number-columns-spanned="1" table:number-rows-spanned="2">
            <text:p>ODONTO PRE CLINICA DE PREVENCAO E REABILITACAO LTDA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532</text:p>
          </table:table-cell>
          <table:table-cell table:style-name="ce6" office:value-type="string" calcext:value-type="string">
            <text:p>'- PAGAMENTO DO DANFE 4144 - PRÓ SOCIAL - RETENÇÃO DE 9,45 DE TRIBUTOS FEDERAIS E 2 DE ISS - SERVIÇOS MÉDICOS/HOSPITALARES - PROCESSO 0010758-60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3374" calcext:value-type="float">
            <text:p>13.374,00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2NE000196</text:p>
          </table:table-cell>
          <table:table-cell table:style-name="ce4" office:value-type="string" calcext:value-type="string">
            <text:p>090027000012022NP000656</text:p>
          </table:table-cell>
          <table:table-cell table:style-name="ce6" office:value-type="string" calcext:value-type="string">
            <text:p>'- PAGAMENTO DO DANFE-4084 - PRÓ SOCIAL - RETENÇÃO DE 9,45 DE TRIBUTOS FEDERAIS E 2 DE ISS - SERVIÇOS MÉDICOS/HOSPITALARES - PROCESSO 001499-41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44220" calcext:value-type="float">
            <text:p>44.220,00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 table:number-columns-spanned="1" table:number-rows-spanned="3">
            <text:p>05399715000344</text:p>
          </table:table-cell>
          <table:table-cell table:style-name="ce6" office:value-type="string" calcext:value-type="string" table:number-columns-spanned="1" table:number-rows-spanned="3">
            <text:p>OLHAR - HOSPITAL OFTALMOLOGICO LTDA</text:p>
          </table:table-cell>
          <table:table-cell table:style-name="ce4" office:value-type="string" calcext:value-type="string" table:number-columns-spanned="1" table:number-rows-spanned="2">
            <text:p>090027000012022NE000147</text:p>
          </table:table-cell>
          <table:table-cell table:style-name="ce4" office:value-type="string" calcext:value-type="string">
            <text:p>090027000012022NP000522</text:p>
          </table:table-cell>
          <table:table-cell table:style-name="ce6" office:value-type="string" calcext:value-type="string">
            <text:p>'- PAGAMENTO DO DANFE 6620 - PRÓ SOCIAL - RETENÇÃO DE 9,45 DE TRIBUTOS FEDERAIS E 2 DE ISS - SERVIÇOS MÉDICOS/HOSPITALARES - PROCESSO 0013044-11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932.74" calcext:value-type="float">
            <text:p>2.932,74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530</text:p>
          </table:table-cell>
          <table:table-cell table:style-name="ce6" office:value-type="string" calcext:value-type="string">
            <text:p>PAGAMENTO DO DANFE 6619 - PRÓ SOCIAL - RETENÇÃO DE 9,45 DE TRIBUTOS FEDERAIS E 2 DE ISS - GLOSA DE R$ 6,90 - SERVIÇOS MÉDICOS/HOSPITALARES - PROCESSO 0013196-59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361.01" calcext:value-type="float">
            <text:p>3.361,01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2NE000149</text:p>
          </table:table-cell>
          <table:table-cell table:style-name="ce4" office:value-type="string" calcext:value-type="string">
            <text:p>090027000012022NP000498</text:p>
          </table:table-cell>
          <table:table-cell table:style-name="ce6" office:value-type="string" calcext:value-type="string">
            <text:p>'- PAGAMENTO DO DANFE 6618 - PRÓ SOCIAL - RETENÇÃO DE 9,45 DE TRIBUTOS FEDERAIS E 2 DE ISS - SERVIÇOS MÉDICOS/HOSPITALARES - PROCESSO 0013043-26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98.21" calcext:value-type="float">
            <text:p>98,21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59456277000338</text:p>
          </table:table-cell>
          <table:table-cell table:style-name="ce6" office:value-type="string" calcext:value-type="string">
            <text:p>ORACLE DO BRASIL SISTEMAS LTDA</text:p>
          </table:table-cell>
          <table:table-cell table:style-name="ce4" office:value-type="string" calcext:value-type="string">
            <text:p>090027000012022NE000136</text:p>
          </table:table-cell>
          <table:table-cell table:style-name="ce4" office:value-type="string" calcext:value-type="string">
            <text:p>090027000012022NP000680</text:p>
          </table:table-cell>
          <table:table-cell table:style-name="ce6" office:value-type="string" calcext:value-type="string">
            <text:p>PAGAMENTO DOS DANFES-26176, 26181, 26293 E 26303 - RETENÇÃO 9,45 DE TRIBUTOS FEDERAIS E 2 DE ISS - PERÍODO MARÇO/2022 - CONTRATO 24/2017 - SERVIÇOS DE SUPORTE E ATUALIZAÇÃO DE LICENÇAS DE USO DO SOFTWARE GERENCIADOR DE BANCO DE DADOS ORACLE - PROCESSO 0015168-64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33138.17" calcext:value-type="float">
            <text:p>33.138,17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26428185000123</text:p>
          </table:table-cell>
          <table:table-cell table:style-name="ce6" office:value-type="string" calcext:value-type="string">
            <text:p>ORTO SUL CENTRO DE ORTOPEDIA E FRATURAS LTDA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661</text:p>
          </table:table-cell>
          <table:table-cell table:style-name="ce6" office:value-type="string" calcext:value-type="string">
            <text:p>PAGAMENTO DO DANFE-7592 - PRÓ SOCIAL - RETENÇÃO 5,85 DE TRIBUTOS FEDERAIS E 2 DE ISS - GLOSA DE R$ 4,22 - SERVIÇOS MÉDICOS/HOSPITALARES - PROCESSO 0010681-51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260.44" calcext:value-type="float">
            <text:p>2.260,44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10629386000159</text:p>
          </table:table-cell>
          <table:table-cell table:style-name="ce6" office:value-type="string" calcext:value-type="string">
            <text:p>OVER ELEVADORES EIRELI</text:p>
          </table:table-cell>
          <table:table-cell table:style-name="ce4" office:value-type="string" calcext:value-type="string">
            <text:p>090027000012022NE000056</text:p>
          </table:table-cell>
          <table:table-cell table:style-name="ce4" office:value-type="string" calcext:value-type="string">
            <text:p>090027000012022NP000641</text:p>
          </table:table-cell>
          <table:table-cell table:style-name="ce6" office:value-type="string" calcext:value-type="string">
            <text:p>'- PAGAMENTO DO DANFE 16000 - OPTANTE - RETENÇÃO ISS DE 5 - CONTRATO: 021/2019 - PERÍODO: MARÇO/2022 - MANUTENÇÃO PREVENTIVA E CORRETIVA, COM FORNECIMENTO DE PEÇAS, EM ELEVADORES INSTALADOS NO ED.SEDE I E CENTREJUFE - PROCESSO: 0015962-85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650" calcext:value-type="float">
            <text:p>4.650,00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38020020000105</text:p>
          </table:table-cell>
          <table:table-cell table:style-name="ce6" office:value-type="string" calcext:value-type="string">
            <text:p>PERFECTA - DIAGNOSTICO POR IMAGEM LTDA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493</text:p>
          </table:table-cell>
          <table:table-cell table:style-name="ce6" office:value-type="string" calcext:value-type="string">
            <text:p>'- PAGAMENTO DOS DANFES 5435 - PRÓ SOCIAL - RETENÇÃO DE 5,85 DE TRIBUTOS FEDERAIS E 2 DE ISS - GLOSA DE 16,50 - SERVIÇOS MÉDICOS/HOSPITALARES - PC. 0010725-70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6501.18" calcext:value-type="float">
            <text:p>6.501,18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 table:number-columns-spanned="1" table:number-rows-spanned="3">
            <text:p>08714341000130</text:p>
          </table:table-cell>
          <table:table-cell table:style-name="ce6" office:value-type="string" calcext:value-type="string" table:number-columns-spanned="1" table:number-rows-spanned="3">
            <text:p>PRIME - LOCACAO DE MAO DE OBRA E TERCEIRIZACAO DE SERVI</text:p>
          </table:table-cell>
          <table:table-cell table:style-name="ce4" office:value-type="string" calcext:value-type="string" table:number-columns-spanned="1" table:number-rows-spanned="2">
            <text:p>090027000012022NE000109</text:p>
          </table:table-cell>
          <table:table-cell table:style-name="ce4" office:value-type="string" calcext:value-type="string">
            <text:p>090027000012022NP000293</text:p>
          </table:table-cell>
          <table:table-cell table:style-name="ce6" office:value-type="string" calcext:value-type="string">
            <text:p>'- PGTO NFSE 1363 - RETENÇÃO DE 9,45 D TRIB FEDERAIS, 5 DE ISS, 11 DE INSS E ENCARGOS TRAB. 226.411,45 - GLOSA DE 3.868,04 - RETENÇÃO PROVISÓRIA 318.334,32 - PAGAMENTO DOS PRESTADORES 706.237,30 - SERV. DE APOIO ADM NA CATEGORIA DE RECEPCIONISTA EM GERAL - PC. 0008481-71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318334.32" calcext:value-type="float">
            <text:p>318.334,32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561</text:p>
          </table:table-cell>
          <table:table-cell table:style-name="ce6" office:value-type="string" calcext:value-type="string">
            <text:p>'- PAGAMENTO DA NFS-E 1394 - RETENÇÃO DE 9,45 DE TRIBUTOS FEDERAIS, 5 DE ISS, 11 DE INSS SOBRE 1.345.200,67 , ENCARGOS TRABALHISTAS R$ 226.411,45, PAGAMENTO DOS PRESTADORES R$ 726.578,72, GLOSA R$ 5.763,32, RETENÇÃO PROVISÓRIA R$ 296.765,48 - PERÍODO: MARÇO/2022 - CT: 01/2020 - PC: 0013653-91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1333349.31" calcext:value-type="float">
            <text:p>1.333.349,31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2NE000110</text:p>
          </table:table-cell>
          <table:table-cell table:style-name="ce4" office:value-type="string" calcext:value-type="string">
            <text:p>090027000012022NP000561</text:p>
          </table:table-cell>
          <table:table-cell table:style-name="ce6" office:value-type="string" calcext:value-type="string">
            <text:p>'- PAGAMENTO DA NFS-E 1394 - RETENÇÃO DE 9,45 DE TRIBUTOS FEDERAIS, 5 DE ISS, 11 DE INSS SOBRE 1.345.200,67 , ENCARGOS TRABALHISTAS R$ 226.411,45, PAGAMENTO DOS PRESTADORES R$ 726.578,72, GLOSA R$ 5.763,32, RETENÇÃO PROVISÓRIA R$ 296.765,48 - PERÍODO: MARÇO/2022 - CT: 01/2020 - PC: 0013653-91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4677.56" calcext:value-type="float">
            <text:p>4.677,56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03589729000133</text:p>
          </table:table-cell>
          <table:table-cell table:style-name="ce6" office:value-type="string" calcext:value-type="string">
            <text:p>PRO CORPORE CLINICA DE REABILITACAO EIRELI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594</text:p>
          </table:table-cell>
          <table:table-cell table:style-name="ce6" office:value-type="string" calcext:value-type="string">
            <text:p>PAGAMENTO DO DANFE-1803 - PRÓ SOCIAL - RETENÇÃO DE 4,31 DE ISS - SERVIÇOS MÉDICOS/HOSPITALARES - PROCESSO 0010424-26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5432.14" calcext:value-type="float">
            <text:p>5.432,14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13604595000136</text:p>
          </table:table-cell>
          <table:table-cell table:style-name="ce6" office:value-type="string" calcext:value-type="string">
            <text:p>QUALITY HEALTH CARE LTDA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508</text:p>
          </table:table-cell>
          <table:table-cell table:style-name="ce6" office:value-type="string" calcext:value-type="string">
            <text:p>PAGAMENTO DO DANFE 1338 - PRÓ SOCIAL - RETENÇÃO DE 5,85 DE TRIBUTOS FEDERAIS E 2 DE ISS - GLOSA DE R$ 618,81 - SERVIÇOS MÉDICOS/HOSPITALERES/ODONTOLÓGICOS - PROCESSO 0008120-54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9608.75" calcext:value-type="float">
            <text:p>49.608,75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8">
            <text:p>11162311000173</text:p>
          </table:table-cell>
          <table:table-cell table:style-name="ce6" office:value-type="string" calcext:value-type="string" table:number-columns-spanned="1" table:number-rows-spanned="8">
            <text:p>R7 FACILITIES SERVICOS DE ENGENHARIA EIRELI</text:p>
          </table:table-cell>
          <table:table-cell table:style-name="ce4" office:value-type="string" calcext:value-type="string">
            <text:p>090027000012022NE000094</text:p>
          </table:table-cell>
          <table:table-cell table:style-name="ce4" office:value-type="string" calcext:value-type="string">
            <text:p>090027000012022NP000706</text:p>
          </table:table-cell>
          <table:table-cell table:style-name="ce6" office:value-type="string" calcext:value-type="string">
            <text:p>'- PAGAMENTO DO DANFE-7881 - RETENÇÃO 9,45 DE TRIBUTOS FEDERAIS, 2 DE ISS, 3,5 DE INSS E ENCARGOS TRABALHISTAS DE R$ 57.006,37 - CONTRATO 013/2020 - PERÍODO MARÇO/2022 - PRESTAÇÃO DE SERVIÇOS DE MANUTENÇÃO PREDIAL E APOIO AS CONTRATAÇÕES E AQUISIÇÕES DA DIENG - PROCESSO 0010209-50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287250.2" calcext:value-type="float">
            <text:p>287.250,2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2NE000095</text:p>
          </table:table-cell>
          <table:table-cell table:style-name="ce4" office:value-type="string" calcext:value-type="string">
            <text:p>090027000012022NP000706</text:p>
          </table:table-cell>
          <table:table-cell table:style-name="ce6" office:value-type="string" calcext:value-type="string">
            <text:p>'- PAGAMENTO DO DANFE-7881 - RETENÇÃO 9,45 DE TRIBUTOS FEDERAIS, 2 DE ISS, 3,5 DE INSS E ENCARGOS TRABALHISTAS DE R$ 57.006,37 - CONTRATO 013/2020 - PERÍODO MARÇO/2022 - PRESTAÇÃO DE SERVIÇOS DE MANUTENÇÃO PREDIAL E APOIO AS CONTRATAÇÕES E AQUISIÇÕES DA DIENG - PROCESSO 0010209-50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80196.86" calcext:value-type="float">
            <text:p>80.196,86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2NE000096</text:p>
          </table:table-cell>
          <table:table-cell table:style-name="ce4" office:value-type="string" calcext:value-type="string">
            <text:p>090027000012022NP000651</text:p>
          </table:table-cell>
          <table:table-cell table:style-name="ce6" office:value-type="string" calcext:value-type="string">
            <text:p>APROPRIAÇÃO DANFES 7.888 E 7.889, REFERENTE A CONTRATO DE MANUTENÇÃO DE AR CONDICIONADO. CONTRATO 13/2020 - PROCESSO SEI: 0010209-50/2022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25629.34" calcext:value-type="float">
            <text:p>25.629,34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2NE000097</text:p>
          </table:table-cell>
          <table:table-cell table:style-name="ce4" office:value-type="string" calcext:value-type="string">
            <text:p>090027000012022NP000707</text:p>
          </table:table-cell>
          <table:table-cell table:style-name="ce6" office:value-type="string" calcext:value-type="string">
            <text:p>PAGAMENTO DO DANFE-7882 - RETENÇÃO DE 9,45 DE TRIBUTOS FEDERAIS, 2 DE ISS, 3,5 DE INSS - CONTRATO: 013/2020 - PERÍODO: MARÇO/2022 - PRESTAÇÃO DE SERVIÇOS DE MANUTENÇÃO PREDIAL E APOIO AS CONTRATAÇÕES E AQUISIÇÕES DA DIENG(PRESTAÇÃO DE SERVIÇOS POR TERCEIROS) - PROC. 0010209-50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6498.85" calcext:value-type="float">
            <text:p>6.498,85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2NE000098</text:p>
          </table:table-cell>
          <table:table-cell table:style-name="ce4" office:value-type="string" calcext:value-type="string">
            <text:p>090027000012022NP000651</text:p>
          </table:table-cell>
          <table:table-cell table:style-name="ce6" office:value-type="string" calcext:value-type="string">
            <text:p>APROPRIAÇÃO DANFES 7.888 E 7.889, REFERENTE A CONTRATO DE MANUTENÇÃO DE AR CONDICIONADO. CONTRATO 13/2020 - PROCESSO SEI: 0010209-50/2022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888.75" calcext:value-type="float">
            <text:p>888,75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table-cell table:style-name="ce4" office:value-type="string" calcext:value-type="string">
            <text:p>090027000012022NE000124</text:p>
          </table:table-cell>
          <table:table-cell table:style-name="ce4" office:value-type="string" calcext:value-type="string">
            <text:p>090027000012022NP000642</text:p>
          </table:table-cell>
          <table:table-cell table:style-name="ce6" office:value-type="string" calcext:value-type="string">
            <text:p>PAGAMENTO DO DANFE-7855 - RETENÇÃO DE 9,45 DE TRIBUTOS FEDERAIS, 2 DE ISS, 3,5 DE INSS E ENCARGOS TRABALHISTAS DE R$ 9.991,38 - CONTRATO: 016/2018 - PERÍODO: MARÇO/2022 - PRESTAÇÃO DE SERVIÇOS DE MANUTENÇÃO PREVENTIVA E CORRETIVA, COM FORNECIMENTO DE MATERIAIS E FERRAMENTAS, SOB DEMANDA, NOS SISTEMAS DE AR CONDICIONADO CENTRAL E INDIVIDUAL DOS IMÓVEIS DO TRF1 - PROC. 0010834-84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67146.34" calcext:value-type="float">
            <text:p>67.146,34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2NE000125</text:p>
          </table:table-cell>
          <table:table-cell table:style-name="ce4" office:value-type="string" calcext:value-type="string">
            <text:p>090027000012022NP000586</text:p>
          </table:table-cell>
          <table:table-cell table:style-name="ce6" office:value-type="string" calcext:value-type="string">
            <text:p>APROPRIAÇÃO DANFES 7.858 E 7.868, REFERENTE A CONTRATO E MANUTENÇÃO DE AR CONDICIONADO COM FORNECIMENTO DE PEÇAS. CONTRATO 016/2018 - PROCESSO SEI: 00010834-84/2022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786.64" calcext:value-type="float">
            <text:p>786,64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table-cell table:style-name="ce4" office:value-type="string" calcext:value-type="string">
            <text:p>090027000012022NE000126</text:p>
          </table:table-cell>
          <table:table-cell table:style-name="ce4" office:value-type="string" calcext:value-type="string">
            <text:p>090027000012022NP000643</text:p>
          </table:table-cell>
          <table:table-cell table:style-name="ce6" office:value-type="string" calcext:value-type="string">
            <text:p>PAGAMENTO DO DANFE-7857 - RETENÇÃO DE 9,45 DE TRIBUTOS FEDERAIS, 2 DE ISS, 3,5 DE INSS - CONTRATO: 016/2018 - PERÍODO: MARÇO/2022 - PRESTAÇÃO DE SERVIÇOS DE MANUTENÇÃO PREVENTIVA E CORRETIVA, COM FORNECIMENTO DE MATERIAIS E FERRAMENTAS, SOB DEMANDA, NOS SISTEMAS DE AR CONDICIONADO CENTRAL E INDIVIDUAL DOS IMÓVEIS DO TRF1(PRESTAÇÃO DE SERVIÇOS POR TERCEIROS) - PROC. 0010834-84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077.74" calcext:value-type="float">
            <text:p>3.077,74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02572550000100</text:p>
          </table:table-cell>
          <table:table-cell table:style-name="ce6" office:value-type="string" calcext:value-type="string">
            <text:p>RA RADIOLOGIA LTDA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571</text:p>
          </table:table-cell>
          <table:table-cell table:style-name="ce6" office:value-type="string" calcext:value-type="string">
            <text:p>PAGAMENTO DE VALORES DO PRÓ SOCIAL - DANFE 89909 - RETENÇÃO DE 5,85 DE TRIBUTOS FEDERAIS E 2 DE ISS - GLOSA DE R$ 1,00 - SERVIÇOS MÉDICOS/HOSPITALARES - PROCESSO 0010514-34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5883.11" calcext:value-type="float">
            <text:p>5.883,1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 table:number-columns-spanned="1" table:number-rows-spanned="5">
            <text:p>06047087004126</text:p>
          </table:table-cell>
          <table:table-cell table:style-name="ce6" office:value-type="string" calcext:value-type="string" table:number-columns-spanned="1" table:number-rows-spanned="5">
            <text:p>REDE D'OR SAO LUIZ S.A.</text:p>
          </table:table-cell>
          <table:table-cell table:style-name="ce4" office:value-type="string" calcext:value-type="string" table:number-columns-spanned="1" table:number-rows-spanned="5">
            <text:p>090027000012022NE000147</text:p>
          </table:table-cell>
          <table:table-cell table:style-name="ce4" office:value-type="string" calcext:value-type="string">
            <text:p>090027000012022NP000727</text:p>
          </table:table-cell>
          <table:table-cell table:style-name="ce6" office:value-type="string" calcext:value-type="string">
            <text:p>'- PAGAMENTO DO DANFE-101620 - PRÓ SOCIAL - RETENÇÃO DE 5,85 DE TRIBUTOS FEDERAIS E 2 DE ISS - SERVIÇOS MÉDICOS/HOSPITALARES - PROCESSO 0013693-73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567.37" calcext:value-type="float">
            <text:p>1.567,37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730</text:p>
          </table:table-cell>
          <table:table-cell table:style-name="ce6" office:value-type="string" calcext:value-type="string">
            <text:p>'- PAGAMENTO DO DANFE-100612 - PRÓ SOCIAL - RETENÇÃO DE 5,85 DE TRIBUTOS FEDERAIS E 2 DE ISS - GLOSA DE R$ 1.493,06 - SERVIÇOS MÉDICOS/HOSPITALARES - PROCESSO 0013080-53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3033.98" calcext:value-type="float">
            <text:p>13.033,98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731</text:p>
          </table:table-cell>
          <table:table-cell table:style-name="ce6" office:value-type="string" calcext:value-type="string">
            <text:p>'- PAGAMENTO DO DANFE-100384 - PRÓ SOCIAL - RETENÇÃO DE 5,85 DE TRIBUTOS FEDERAIS E 2 DE ISS - GLOSA DE R$ 1,02 - SERVIÇOS MÉDICOS/HOSPITALARES - PROCESSO 0013244-18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1506.23" calcext:value-type="float">
            <text:p>11.506,23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741</text:p>
          </table:table-cell>
          <table:table-cell table:style-name="ce6" office:value-type="string" calcext:value-type="string">
            <text:p>'- PAGAMENTO DO DANFE-101582 - PRÓ SOCIAL - RETENÇÃO DE 5,85 DE TRIBUTOS FEDERAIS E 2 DE ISS - GLOSA DE R$ 45,54 - SERVIÇOS MÉDICOS/HOSPITALARES - PROCESSO 0013700-65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614.21" calcext:value-type="float">
            <text:p>614,21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751</text:p>
          </table:table-cell>
          <table:table-cell table:style-name="ce6" office:value-type="string" calcext:value-type="string">
            <text:p>'- PAGAMENTO DOS DANFES-100654, 101302 E 101640 - PRÓ SOCIAL - RETENÇÃO DE 5,85 DE TRIBUTOS FEDERAIS E 2 DE ISS - GLOSA DE R$ 4.064,40 - SERVIÇOS MÉDICOS/HOSPITALARES - PROCESSO 0013884-21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703.54" calcext:value-type="float">
            <text:p>2.703,54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 table:number-columns-spanned="1" table:number-rows-spanned="2">
            <text:p>06047087004207</text:p>
          </table:table-cell>
          <table:table-cell table:style-name="ce6" office:value-type="string" calcext:value-type="string" table:number-columns-spanned="1" table:number-rows-spanned="2">
            <text:p>REDE D'OR SAO LUIZ S.A.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527</text:p>
          </table:table-cell>
          <table:table-cell table:style-name="ce6" office:value-type="string" calcext:value-type="string">
            <text:p>PAGAMENTO DOS DANFES 63635, 63636 E 63637 - PRÓ SOCIAL - RETENÇÃO DE 5,85 DE TRIBUTOS FEDERAIS E 2 DE ISS - SERVIÇOS MÉDICOS/HOSPITALARES - PROCESSO 0013038-04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696.43" calcext:value-type="float">
            <text:p>1.696,43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table-cell table:style-name="ce4" office:value-type="string" calcext:value-type="string">
            <text:p>090027000012022NE000196</text:p>
          </table:table-cell>
          <table:table-cell table:style-name="ce4" office:value-type="string" calcext:value-type="string">
            <text:p>090027000012022NP000682</text:p>
          </table:table-cell>
          <table:table-cell table:style-name="ce6" office:value-type="string" calcext:value-type="string">
            <text:p>'- PAGAMENTO DOS DANFES-63498 E 63509 - PRÓ SOCIAL - RETENÇÃO DE 5,85 DE TRIBUTOS FEDERAIS E 2 DE ISS - GLOSA DE R$ 176,65 - SERVIÇOS MÉDICOS/HOSPITALARES - PROCESSO 0008456-58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188175.45" calcext:value-type="float">
            <text:p>188.175,45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03991666618</text:p>
          </table:table-cell>
          <table:table-cell table:style-name="ce6" office:value-type="string" calcext:value-type="string" table:number-columns-spanned="1" table:number-rows-spanned="2">
            <text:p>RENATO CESAR CARDOSO</text:p>
          </table:table-cell>
          <table:table-cell table:style-name="ce4" office:value-type="string" calcext:value-type="string">
            <text:p>090027000012022NE000180</text:p>
          </table:table-cell>
          <table:table-cell table:style-name="ce4" office:value-type="string" calcext:value-type="string">
            <text:p>090027000012022FL000160</text:p>
          </table:table-cell>
          <table:table-cell table:style-name="ce6" office:value-type="string" calcext:value-type="string">
            <text:p>'- PAGAMENTO DA GRATIFICAÇÃO POR ENCARGO DE CURSO À RENATAO CÉSAR CARDOSO, PELA ATUAÇÃO COMO <text:s/>INSTRUTOR <text:s/>DO CURSO NEUROLAW NEUROCIÊNCIA APLICADA AO DIREITO E AO COMPORTAMENTO HUMANO - ISENTO DE IRPF, RETENÇÃO DE 11 DE INSS E INSS PATRONAL DE 20 POR CENTO <text:s/>- PERÍODO: 22/02 E 24/02/2022 - PC : 0089634-63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7" calcext:value-type="float">
            <text:p>47</text:p>
          </table:table-cell>
          <table:table-cell table:style-name="ce4" office:value-type="string" calcext:value-type="string">
            <text:p>OBRIGACOES TRIBUTARIAS E CONTRIBUTIVAS</text:p>
          </table:table-cell>
          <table:table-cell table:style-name="ce9" office:value-type="float" office:value="300" calcext:value-type="float">
            <text:p>300,0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2NE000187</text:p>
          </table:table-cell>
          <table:table-cell table:style-name="ce4" office:value-type="string" calcext:value-type="string">
            <text:p>090027000012022FL000160</text:p>
          </table:table-cell>
          <table:table-cell table:style-name="ce6" office:value-type="string" calcext:value-type="string">
            <text:p>'- PAGAMENTO DA GRATIFICAÇÃO POR ENCARGO DE CURSO À RENATAO CÉSAR CARDOSO, PELA ATUAÇÃO COMO <text:s/>INSTRUTOR <text:s/>DO CURSO NEUROLAW NEUROCIÊNCIA APLICADA AO DIREITO E AO COMPORTAMENTO HUMANO - ISENTO DE IRPF, RETENÇÃO DE 11 DE INSS E INSS PATRONAL DE 20 POR CENTO <text:s/>- PERÍODO: 22/02 E 24/02/2022 - PC : 0089634-63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6" calcext:value-type="float">
            <text:p>36</text:p>
          </table:table-cell>
          <table:table-cell table:style-name="ce4" office:value-type="string" calcext:value-type="string">
            <text:p>OUTROS SERVICOS DE TERCEIROS - P.FISICA</text:p>
          </table:table-cell>
          <table:table-cell table:style-name="ce9" office:value-type="float" office:value="1500" calcext:value-type="float">
            <text:p>1.500,00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10445514000104</text:p>
          </table:table-cell>
          <table:table-cell table:style-name="ce6" office:value-type="string" calcext:value-type="string">
            <text:p>SEISELLES DISTRIBUICAO E LOGISTICA EIRELI</text:p>
          </table:table-cell>
          <table:table-cell table:style-name="ce4" office:value-type="string" calcext:value-type="string">
            <text:p>090027000012022NE000060</text:p>
          </table:table-cell>
          <table:table-cell table:style-name="ce4" office:value-type="string" calcext:value-type="string">
            <text:p>090027000012022NP000636</text:p>
          </table:table-cell>
          <table:table-cell table:style-name="ce6" office:value-type="string" calcext:value-type="string">
            <text:p>'- PAGAMENTO DO DANFE 1995 - OPTANTE - CONTRATO 048/2021 - PERÍODO MARÇO/2022 - FORNECIMENTO E ENTREGA DE PERIÓDICOS IMPRESSOS E ELETRÔNICOS - PROCESSO 0015222-30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656.84" calcext:value-type="float">
            <text:p>1.656,84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11472550000120</text:p>
          </table:table-cell>
          <table:table-cell table:style-name="ce6" office:value-type="string" calcext:value-type="string">
            <text:p>SELF PSICOLOGIA LTDA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598</text:p>
          </table:table-cell>
          <table:table-cell table:style-name="ce6" office:value-type="string" calcext:value-type="string">
            <text:p>PAGAMENTO DO DANFE-1766 - PRÓ SOCIAL - RETENÇÃO DE 9,45 DE TRIBUTOS FEDERAIS E 2 DE ISS - SERVIÇOS MÉDICOS/HOSPITALARES - PROCESSO 0010772-44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357.04" calcext:value-type="float">
            <text:p>2.357,04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33683111000107</text:p>
          </table:table-cell>
          <table:table-cell table:style-name="ce6" office:value-type="string" calcext:value-type="string">
            <text:p>SERVICO FEDERAL DE PROCESSAMENTO DE DADOS (SERPRO)</text:p>
          </table:table-cell>
          <table:table-cell table:style-name="ce4" office:value-type="string" calcext:value-type="string">
            <text:p>090027000012022NE000062</text:p>
          </table:table-cell>
          <table:table-cell table:style-name="ce4" office:value-type="string" calcext:value-type="string">
            <text:p>090027000012022NP000558</text:p>
          </table:table-cell>
          <table:table-cell table:style-name="ce6" office:value-type="string" calcext:value-type="string">
            <text:p>PAGAMENTO DANFE 329661 - <text:s/>RETENÇÃO DE 9,45 DE TRIBUTOS FEDERAIS - CONTRATO: 024/2018 - PERÍODO: MARÇO/2022 - PRESTAÇÃO DE SERVIÇOS CONTINUADOS DE COMUNICAÇÃO DE DADOS DE ALTA PERFORMANCE E DISPONIBILIDADE - PROCESSO: 0015380-85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4959.64" calcext:value-type="float">
            <text:p>14.959,64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61590410000558</text:p>
          </table:table-cell>
          <table:table-cell table:style-name="ce6" office:value-type="string" calcext:value-type="string">
            <text:p>SOCIEDADE BENEFICENTE DE SENHORAS - HOSPITAL SIRIO LIBA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486</text:p>
          </table:table-cell>
          <table:table-cell table:style-name="ce6" office:value-type="string" calcext:value-type="string">
            <text:p>PAGAMENTO DOS DANFES-1846724 E 1847159 - IMUNE - GLOSA DE R$ 1.334,65 - SERVIÇOS MÉDICOS/HOSPITALARES - PROCESSO 0010677-14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0675.06" calcext:value-type="float">
            <text:p>40.675,06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 table:number-columns-spanned="1" table:number-rows-spanned="3">
            <text:p>61590410000710</text:p>
          </table:table-cell>
          <table:table-cell table:style-name="ce6" office:value-type="string" calcext:value-type="string" table:number-columns-spanned="1" table:number-rows-spanned="3">
            <text:p>SOCIEDADE BENEFICENTE DE SENHORAS - HOSPITAL SIRIO LIBA</text:p>
          </table:table-cell>
          <table:table-cell table:style-name="ce4" office:value-type="string" calcext:value-type="string" table:number-columns-spanned="1" table:number-rows-spanned="3">
            <text:p>090027000012022NE000147</text:p>
          </table:table-cell>
          <table:table-cell table:style-name="ce4" office:value-type="string" calcext:value-type="string">
            <text:p>090027000012022NP000485</text:p>
          </table:table-cell>
          <table:table-cell table:style-name="ce6" office:value-type="string" calcext:value-type="string">
            <text:p>'- PAGAMENTO DO DANFE 18470 - PRÓ SOCIAL - IMUNE - GLOSA DE R$ 225,45 - SERVIÇOS MEDICOS/HOSPITALARES - PC: 0010688-43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7561.86" calcext:value-type="float">
            <text:p>7.561,86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662</text:p>
          </table:table-cell>
          <table:table-cell table:style-name="ce6" office:value-type="string" calcext:value-type="string">
            <text:p>'- PAGAMENTO DOS DANFES-18404 E 18687 - PRÓ SOCIAL - IMUNE - GLOSA DE R$ 967,91 - SERVIÇOS MEDICOS/HOSPITALARES - PC: 0010680-66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2536" calcext:value-type="float">
            <text:p>12.536,00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667</text:p>
          </table:table-cell>
          <table:table-cell table:style-name="ce6" office:value-type="string" calcext:value-type="string">
            <text:p>'- PAGAMENTO DO DANFE-1846927 - PRÓ SOCIAL - IMUNE - GLOSA DE R$ 76,28 - SERVIÇOS MEDICOS/HOSPITALARES - PC: 0010678-96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1678.2" calcext:value-type="float">
            <text:p>21.678,20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 table:number-columns-spanned="1" table:number-rows-spanned="5">
            <text:p>61590410001287</text:p>
          </table:table-cell>
          <table:table-cell table:style-name="ce6" office:value-type="string" calcext:value-type="string" table:number-columns-spanned="1" table:number-rows-spanned="5">
            <text:p>SOCIEDADE BENEFICENTE DE SENHORAS - HOSPITAL SIRIO LIBA</text:p>
          </table:table-cell>
          <table:table-cell table:style-name="ce4" office:value-type="string" calcext:value-type="string" table:number-columns-spanned="1" table:number-rows-spanned="5">
            <text:p>090027000012022NE000147</text:p>
          </table:table-cell>
          <table:table-cell table:style-name="ce4" office:value-type="string" calcext:value-type="string">
            <text:p>090027000012022NP000500</text:p>
          </table:table-cell>
          <table:table-cell table:style-name="ce6" office:value-type="string" calcext:value-type="string">
            <text:p>PAGAMENTO DOS DANFES 29324 E 29649 - PRÓ SOCIAL - IMUNE - GLOSA DE R$ 7.960,60 - SERVIÇOS MÉDICOS/HOSPITALARES - PROCESSO 0010051-92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95450.6" calcext:value-type="float">
            <text:p>95.450,60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563</text:p>
          </table:table-cell>
          <table:table-cell table:style-name="ce6" office:value-type="string" calcext:value-type="string">
            <text:p>PAGAMENTO DO DANFE-28974 - PRÓ SOCIAL - IMUNE - GLOSA DE R$ 3.965,96 - SERVIÇOS MÉDICOS/HOSPITALARES - PROCESSO 0002814-07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26420.81" calcext:value-type="float">
            <text:p>126.420,81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608</text:p>
          </table:table-cell>
          <table:table-cell table:style-name="ce6" office:value-type="string" calcext:value-type="string">
            <text:p>PAGAMENTO DO DANFE-29641 - PRÓ SOCIAL - IMUNE - GLOSA DE R$ 1.395,92 - SERVIÇOS MÉDICOS/HOSPITALARES - PROCESSO 0010198-21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6048.99" calcext:value-type="float">
            <text:p>26.048,99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611</text:p>
          </table:table-cell>
          <table:table-cell table:style-name="ce6" office:value-type="string" calcext:value-type="string">
            <text:p>PAGAMENTO DO DANFE-29529 E 29532 - PRÓ SOCIAL - IMUNE - GLOSA DE R$ 3.939,51 - SERVIÇOS MÉDICOS/HOSPITALARES - PROCESSO 0010048-40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8753.03" calcext:value-type="float">
            <text:p>18.753,03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722</text:p>
          </table:table-cell>
          <table:table-cell table:style-name="ce6" office:value-type="string" calcext:value-type="string">
            <text:p>PAGAMENTO DOS DANFES-29969, 30023, 30041 E 30580 - PRÓ-SOCIAL - IMUNE - GLOSA DE R$ 24.649,71 - SERVIÇOS MÉDICOS/HOSPITALARES - PROCESSO 0013835-77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27251.98" calcext:value-type="float">
            <text:p>227.251,98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01912781000153</text:p>
          </table:table-cell>
          <table:table-cell table:style-name="ce6" office:value-type="string" calcext:value-type="string">
            <text:p>SOCIEDADE BRASILIENSE DE OTORRINOLARINGOLOGIA E ENDOSCO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736</text:p>
          </table:table-cell>
          <table:table-cell table:style-name="ce6" office:value-type="string" calcext:value-type="string">
            <text:p>'- PAGAMENTO DE VALORES DO PRÓ SOCIAL - DANFE-17248 - RETENÇÃO DE 9,45 DE TRIBUTOS FEDERAIS E 2 DE ISS - SERVIÇOS MÉDICOS/HOSPITALARES - PROCESSO 0012230-96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7142.13" calcext:value-type="float">
            <text:p>7.142,13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 table:number-columns-spanned="1" table:number-rows-spanned="2">
            <text:p>09461647000195</text:p>
          </table:table-cell>
          <table:table-cell table:style-name="ce6" office:value-type="string" calcext:value-type="string" table:number-columns-spanned="1" table:number-rows-spanned="2">
            <text:p>SOLUTI - SOLUCOES EM NEGOCIOS INTELIGENTES S/A</text:p>
          </table:table-cell>
          <table:table-cell table:style-name="ce4" office:value-type="string" calcext:value-type="string">
            <text:p>090027000012022NE000139</text:p>
          </table:table-cell>
          <table:table-cell table:style-name="ce4" office:value-type="string" calcext:value-type="string">
            <text:p>090027000012022NP000501</text:p>
          </table:table-cell>
          <table:table-cell table:style-name="ce6" office:value-type="string" calcext:value-type="string">
            <text:p>PAGAMENTO DAS NFS 542266, 542268, 542269 E 542306 - RETENÇÃO DE 9,45 DE TRIBUTOS FEDERAIS E 5 DE ISS - PERÍODO: FEVEREIRO/2022 - RCA42/2021 - PRESTAÇÃO DE SERVIÇOS DE EMISSÃO DE CERTIFICADOS DIGITAIS PADRÃO ICP-BRASIL PARA PESSOAS FISICAS E JURIDICAS - PROC. 0012024-82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504" calcext:value-type="float">
            <text:p>504,00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table-cell table:style-name="ce4" office:value-type="string" calcext:value-type="string">
            <text:p>090027000012022NE000141</text:p>
          </table:table-cell>
          <table:table-cell table:style-name="ce4" office:value-type="string" calcext:value-type="string">
            <text:p>090027000012022NP000501</text:p>
          </table:table-cell>
          <table:table-cell table:style-name="ce6" office:value-type="string" calcext:value-type="string">
            <text:p>PAGAMENTO DAS NFS 542266, 542268, 542269 E 542306 - RETENÇÃO DE 9,45 DE TRIBUTOS FEDERAIS E 5 DE ISS - PERÍODO: FEVEREIRO/2022 - RCA42/2021 - PRESTAÇÃO DE SERVIÇOS DE EMISSÃO DE CERTIFICADOS DIGITAIS PADRÃO ICP-BRASIL PARA PESSOAS FISICAS E JURIDICAS - PROC. 0012024-82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7568" calcext:value-type="float">
            <text:p>7.568,00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04607201000102</text:p>
          </table:table-cell>
          <table:table-cell table:style-name="ce6" office:value-type="string" calcext:value-type="string">
            <text:p>SPORTFISIO-CENTRO DE REABILITACAO CORPORAL <text:s/>LTDA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627</text:p>
          </table:table-cell>
          <table:table-cell table:style-name="ce6" office:value-type="string" calcext:value-type="string">
            <text:p>PAGAMENTO DE VALORES DO PRÓ SOCIAL - DANFE-8664 - RETENÇÃO DE 9,45 DE TRIBUTOS FEDERAIS E 2 DE ISS - <text:s/>SERVIÇOS MÉDICOS/HOSPITALARES - PROCESSO 0010750-83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609.74" calcext:value-type="float">
            <text:p>4.609,74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 table:number-columns-spanned="1" table:number-rows-spanned="2">
            <text:p>04439752000104</text:p>
          </table:table-cell>
          <table:table-cell table:style-name="ce6" office:value-type="string" calcext:value-type="string" table:number-columns-spanned="1" table:number-rows-spanned="2">
            <text:p>TANDBERG DATA DO BRASIL LTDA</text:p>
          </table:table-cell>
          <table:table-cell table:style-name="ce4" office:value-type="string" calcext:value-type="string">
            <text:p>090027000012022NE000174</text:p>
          </table:table-cell>
          <table:table-cell table:style-name="ce4" office:value-type="string" calcext:value-type="string">
            <text:p>090027000012022NP000591</text:p>
          </table:table-cell>
          <table:table-cell table:style-name="ce6" office:value-type="string" calcext:value-type="string">
            <text:p>PAGAMENTO DA NFS-e-3251 - OPTANTE - RETENÇÃO DE 2 DE ISS - RC 037/2019 - PERIODO MARÇO/2022 - PRESTAÇÃO DE SERV. DE SUPORTE TÉCNICO OFICIAIS DO FABRICANTE PARA AS FITOTECAS DO CONTRATANTE, COM FORNECIMENTO DE PEÇAS E COMPONENTES - PROCESSO 0015177-26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7889" calcext:value-type="float">
            <text:p>7.889,00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table-cell table:style-name="ce4" office:value-type="string" calcext:value-type="string">
            <text:p>090027000012022NE000181</text:p>
          </table:table-cell>
          <table:table-cell table:style-name="ce4" office:value-type="string" calcext:value-type="string">
            <text:p>090027000012022NP000591</text:p>
          </table:table-cell>
          <table:table-cell table:style-name="ce6" office:value-type="string" calcext:value-type="string">
            <text:p>PAGAMENTO DA NFS-e-3251 - OPTANTE - RETENÇÃO DE 2 DE ISS - RC 037/2019 - PERIODO MARÇO/2022 - PRESTAÇÃO DE SERV. DE SUPORTE TÉCNICO OFICIAIS DO FABRICANTE PARA AS FITOTECAS DO CONTRATANTE, COM FORNECIMENTO DE PEÇAS E COMPONENTES - PROCESSO 0015177-26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1250" calcext:value-type="float">
            <text:p>11.250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26990812000115</text:p>
          </table:table-cell>
          <table:table-cell table:style-name="ce6" office:value-type="string" calcext:value-type="string">
            <text:p>TECNISYS INFORMATICA E ASSESSORIA EMPRESARIAL LTDA.</text:p>
          </table:table-cell>
          <table:table-cell table:style-name="ce4" office:value-type="string" calcext:value-type="string">
            <text:p>090027000012022NE000089</text:p>
          </table:table-cell>
          <table:table-cell table:style-name="ce4" office:value-type="string" calcext:value-type="string">
            <text:p>090027000012022NP000551</text:p>
          </table:table-cell>
          <table:table-cell table:style-name="ce6" office:value-type="string" calcext:value-type="string">
            <text:p>PAGAMENTO DO DANFE 7265 - RETENÇÃO DE 9,45 DE TRIBUTO FEDERAIS E 2 DE ISS - REF. 15/02 A 11/03/2022 - CONTRATO 040/2019 - PRESTAÇÃO DE SERVIÇOS ESPECIALIZADOS DE CONSULTORIA, ON-SITE, SOB DEMANDA PARA O SOFTWARE DE BANCO DE DADOS POSTGRES - PROCESSO 0007526-40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5" calcext:value-type="float">
            <text:p>35</text:p>
          </table:table-cell>
          <table:table-cell table:style-name="ce4" office:value-type="string" calcext:value-type="string">
            <text:p>SERVICOS DE CONSULTORIA</text:p>
          </table:table-cell>
          <table:table-cell table:style-name="ce9" office:value-type="float" office:value="18399.6" calcext:value-type="float">
            <text:p>18.399,60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>
            <text:p>24904526000164</text:p>
          </table:table-cell>
          <table:table-cell table:style-name="ce6" office:value-type="string" calcext:value-type="string">
            <text:p>TELEMIKRO TELECOMUNICACOES INFORMATICA E MICROELETRONIC</text:p>
          </table:table-cell>
          <table:table-cell table:style-name="ce4" office:value-type="string" calcext:value-type="string">
            <text:p>090027000012022NE000090</text:p>
          </table:table-cell>
          <table:table-cell table:style-name="ce4" office:value-type="string" calcext:value-type="string">
            <text:p>090027000012022NP000583</text:p>
          </table:table-cell>
          <table:table-cell table:style-name="ce6" office:value-type="string" calcext:value-type="string">
            <text:p>'- PAGAMENTO DO DANFE 2646 - RETENÇÃO 9,45 DE TRIBUTOS FEDERAIS E 2 DE ISS - CONTRATO: 045/2018 - PERÍODO: MARÇO/2022 - PRESTAÇÃO DE SERVIÇOS DE MANUTENÇÃO PREVENTIVA E CORRETIVA, COM FORNECIMENTO DE PEÇAS SOB DEMANDA, DA CENTRAL PABX SIEMENS HIPATH 4000(SERVIÇOS DE GESTAO DE TELECOMUNICAÇÃO) - PROCESSO: 0015541-95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4100.08" calcext:value-type="float">
            <text:p>4.100,08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17252011000161</text:p>
          </table:table-cell>
          <table:table-cell table:style-name="ce6" office:value-type="string" calcext:value-type="string">
            <text:p>TERA RADIOLOGIA E DIAGNOSTICO POR IMAGEM LTDA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602</text:p>
          </table:table-cell>
          <table:table-cell table:style-name="ce6" office:value-type="string" calcext:value-type="string">
            <text:p>PAGAMENTO DO DANFE-2806 - PRÓ SOCIAL - RETENÇÃO DE 5,85 DE TRIBUTOS FEDERAIS E 2 DE ISS - GLOSA DE R$ 32,34 - SERVIÇOS MÉDICOS/HOSPITALARES - PROCESSO 0011475-72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7653.46" calcext:value-type="float">
            <text:p>7.653,46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 table:number-columns-spanned="1" table:number-rows-spanned="2">
            <text:p>02421421002912</text:p>
          </table:table-cell>
          <table:table-cell table:style-name="ce6" office:value-type="string" calcext:value-type="string" table:number-columns-spanned="1" table:number-rows-spanned="2">
            <text:p>TIM S A</text:p>
          </table:table-cell>
          <table:table-cell table:style-name="ce4" office:value-type="string" calcext:value-type="string" table:number-columns-spanned="1" table:number-rows-spanned="2">
            <text:p>090027000012022NE000082</text:p>
          </table:table-cell>
          <table:table-cell table:style-name="ce4" office:value-type="string" calcext:value-type="string">
            <text:p>090027000012022NP000458</text:p>
          </table:table-cell>
          <table:table-cell table:style-name="ce6" office:value-type="string" calcext:value-type="string">
            <text:p>PAGAMENTO DO BOLETO 4675535085 - RETENÇÃO 9,45 DE TRIBUTOS FEDERAIS - CONTRATO: 041/2020 - PERÍODO: FEVEREIRO/2022 - SERV. DE TELEFONIA MÓVEL PESSOAL - SMP, PÓS-PAGO, COM ROAMING NACIONAL AUTOMÁTICO NAS MODALIDADES LOCAL, LONGA DISTÂNCIA NACIONAL(LDN) E SERV. DE PACOTES DE DADOS, COM CESSÃO DE APARELHOS EM REGIME DE COMODATO <text:s/>- PROC. 0012181-55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39.92" calcext:value-type="float">
            <text:p>239,92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672</text:p>
          </table:table-cell>
          <table:table-cell table:style-name="ce6" office:value-type="string" calcext:value-type="string">
            <text:p>PAGAMENTO DO BOLETO 4695905692 - RETENÇÃO 9,45 DE TRIBUTOS FEDERAIS - CONTRATO: 041/2020 - PERÍODO: MARÇO/2022 - SERV. DE TELEFONIA MÓVEL PESSOAL - SMP, PÓS-PAGO, COM ROAMING NACIONAL AUTOMÁTICO NAS MODALIDADES LOCAL, LONGA DISTÂNCIA NACIONAL(LDN) E SERV. DE PACOTES DE DADOS, COM CESSÃO DE APARELHOS EM REGIME DE COMODATO <text:s/>- PROC. 0017758-14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538.38" calcext:value-type="float">
            <text:p>2.538,38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03619767000515</text:p>
          </table:table-cell>
          <table:table-cell table:style-name="ce6" office:value-type="string" calcext:value-type="string">
            <text:p>TORINO INFORMATICA LTDA..</text:p>
          </table:table-cell>
          <table:table-cell table:style-name="ce4" office:value-type="string" calcext:value-type="string">
            <text:p>090027000012022NE000305</text:p>
          </table:table-cell>
          <table:table-cell table:style-name="ce4" office:value-type="string" calcext:value-type="string">
            <text:p>090027000012022NP000556</text:p>
          </table:table-cell>
          <table:table-cell table:style-name="ce6" office:value-type="string" calcext:value-type="string">
            <text:p>Apropriação do 2021Danfe10089 - Torino Informática Ltda ref. aquisição de monitores de vídeo.Contrato 08/2022Processo: 0000389-07.2022.4.01.800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9" office:value-type="float" office:value="17598" calcext:value-type="float">
            <text:p>17.598,00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 table:number-columns-spanned="1" table:number-rows-spanned="5">
            <text:p>32578387000316</text:p>
          </table:table-cell>
          <table:table-cell table:style-name="ce6" office:value-type="string" calcext:value-type="string" table:number-columns-spanned="1" table:number-rows-spanned="5">
            <text:p>UNITECH RIO COMERCIO E SERVICOS LTDA</text:p>
          </table:table-cell>
          <table:table-cell table:style-name="ce4" office:value-type="string" calcext:value-type="string">
            <text:p>090027000012022NE000119</text:p>
          </table:table-cell>
          <table:table-cell table:style-name="ce4" office:value-type="string" calcext:value-type="string">
            <text:p>090027000012022NP000647</text:p>
          </table:table-cell>
          <table:table-cell table:style-name="ce6" office:value-type="string" calcext:value-type="string">
            <text:p>'- PGTO DO DANFE-9383 - RETENÇÃO 9,45 DE TRIBUTOS FEDERAIS E 5 DE ISS - CONTRATO: RC 20/2019 - REF MARÇO/2022 - PRESTAÇÃO DE SERVIÇO DE SUPORTE TÉCNICO COM MANUTENÇÃO CORRETIVA E FORNECIMENTO DE PEÇAS E COMPONENTES PARA OS EQUIPAMENTOS SERVIDORES DA JUSTIÇA FEDERAL DA PRIMEIRA REGIÃO - PROCESSO: 0015230-07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2303.2" calcext:value-type="float">
            <text:p>2.303,20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table-cell table:style-name="ce4" office:value-type="string" calcext:value-type="string">
            <text:p>090027000012022NE000121</text:p>
          </table:table-cell>
          <table:table-cell table:style-name="ce4" office:value-type="string" calcext:value-type="string">
            <text:p>090027000012022NP000647</text:p>
          </table:table-cell>
          <table:table-cell table:style-name="ce6" office:value-type="string" calcext:value-type="string">
            <text:p>'- PGTO DO DANFE-9383 - RETENÇÃO 9,45 DE TRIBUTOS FEDERAIS E 5 DE ISS - CONTRATO: RC 20/2019 - REF MARÇO/2022 - PRESTAÇÃO DE SERVIÇO DE SUPORTE TÉCNICO COM MANUTENÇÃO CORRETIVA E FORNECIMENTO DE PEÇAS E COMPONENTES PARA OS EQUIPAMENTOS SERVIDORES DA JUSTIÇA FEDERAL DA PRIMEIRA REGIÃO - PROCESSO: 0015230-07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4834.54" calcext:value-type="float">
            <text:p>4.834,54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table-cell table:style-name="ce4" office:value-type="string" calcext:value-type="string">
            <text:p>090027000012022NE000129</text:p>
          </table:table-cell>
          <table:table-cell table:style-name="ce4" office:value-type="string" calcext:value-type="string">
            <text:p>090027000012022NP000639</text:p>
          </table:table-cell>
          <table:table-cell table:style-name="ce6" office:value-type="string" calcext:value-type="string">
            <text:p>'- PGTO DO DANFE 9384 - RETENÇÃO 9,45 DE TRIBUTOS FEDERAIS E 5 DE ISS - CONTRATO: RCA036/2021 - REF MARÇO/2022 - PRESTAÇÃO DE SERVIÇO DE ASSISTÊNCIA TÉCNICA COM MANUTENÇÃO CORRETIVA PARA AS UNIDADES DE ARMAZENAMENTO DE DADOS(STORAGES)DA JUSTIÇA FEDERAL DA PRIMEIRA REGIÃO, COM FORNECIMENTO DE PEÇAS E COMPONENTES - PROCESSO: 0015238-81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7999.99" calcext:value-type="float">
            <text:p>7.999,99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2NE000155</text:p>
          </table:table-cell>
          <table:table-cell table:style-name="ce4" office:value-type="string" calcext:value-type="string">
            <text:p>090027000012022NP000646</text:p>
          </table:table-cell>
          <table:table-cell table:style-name="ce6" office:value-type="string" calcext:value-type="string">
            <text:p>PAGAMENTO DO DANFE-9382 - RETENÇÃO 9,45 DE TRIBUTOS FEDERAIS E 5 DE ISS - CONTRATO: 025/2019 - PERÍODO: MARÇO/2022 - PRESTAÇÃO DE SERVIÇO DE SUPORTE TÉCNICO COM MANUTENÇÃO CORRETIVA E FORNECIMENTO DE PEÇAS E COMPONENTES PARA AS UNIDADE DE ARMAZENAMENTO DE DADOS (STORAGES) - PROCESSO: 0015236-14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2650" calcext:value-type="float">
            <text:p>12.650,0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2NE000156</text:p>
          </table:table-cell>
          <table:table-cell table:style-name="ce4" office:value-type="string" calcext:value-type="string">
            <text:p>090027000012022NP000646</text:p>
          </table:table-cell>
          <table:table-cell table:style-name="ce6" office:value-type="string" calcext:value-type="string">
            <text:p>PAGAMENTO DO DANFE-9382 - RETENÇÃO 9,45 DE TRIBUTOS FEDERAIS E 5 DE ISS - CONTRATO: 025/2019 - PERÍODO: MARÇO/2022 - PRESTAÇÃO DE SERVIÇO DE SUPORTE TÉCNICO COM MANUTENÇÃO CORRETIVA E FORNECIMENTO DE PEÇAS E COMPONENTES PARA AS UNIDADE DE ARMAZENAMENTO DE DADOS (STORAGES) - PROCESSO: 0015236-14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2850" calcext:value-type="float">
            <text:p>2.850,00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01641103000101</text:p>
          </table:table-cell>
          <table:table-cell table:style-name="ce6" office:value-type="string" calcext:value-type="string">
            <text:p>UROMEDICA UROLOGIA CLINICA E CIRURGIA LTDA</text:p>
          </table:table-cell>
          <table:table-cell table:style-name="ce4" office:value-type="string" calcext:value-type="string">
            <text:p>090027000012022NE000197</text:p>
          </table:table-cell>
          <table:table-cell table:style-name="ce4" office:value-type="string" calcext:value-type="string">
            <text:p>090027000012022NP000744</text:p>
          </table:table-cell>
          <table:table-cell table:style-name="ce6" office:value-type="string" calcext:value-type="string">
            <text:p>'- PAGAMENTO DE VALORES DO PRÓ-SOCIAL - DANFE-1028 - <text:s/>RETENÇÃO DE 9,45 <text:s/>TRIBUTOS FEDERAIS E 2 DE ISS - SERVIÇOS MÉDICOS/HOSPITALARES - PC 0003406-51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21.99" calcext:value-type="float">
            <text:p>21,99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 table:number-columns-spanned="1" table:number-rows-spanned="3">
            <text:p>26762130000155</text:p>
          </table:table-cell>
          <table:table-cell table:style-name="ce6" office:value-type="string" calcext:value-type="string" table:number-columns-spanned="1" table:number-rows-spanned="3">
            <text:p>VERSE CLINICA DE SAUDE MENTAL EIRELI</text:p>
          </table:table-cell>
          <table:table-cell table:style-name="ce4" office:value-type="string" calcext:value-type="string" table:number-columns-spanned="1" table:number-rows-spanned="2">
            <text:p>090027000012022NE000147</text:p>
          </table:table-cell>
          <table:table-cell table:style-name="ce4" office:value-type="string" calcext:value-type="string">
            <text:p>090027000012022NP000629</text:p>
          </table:table-cell>
          <table:table-cell table:style-name="ce6" office:value-type="string" calcext:value-type="string">
            <text:p>'- PAGAMENTO DE VALORES DO PRÓ-SOCIAL - DANFE-1958 - RETENÇÃO DE 9,45 DE TRIBUTOS FEDERAIS E 2 DE ISS - GLOSA DE R$ 5.140,24 - SERVIÇOS MÉDICOS/HOSPITALARES - PC 0010614-86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961.93" calcext:value-type="float">
            <text:p>1.961,93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659</text:p>
          </table:table-cell>
          <table:table-cell table:style-name="ce6" office:value-type="string" calcext:value-type="string">
            <text:p>'- PAGAMENTO DE VALORES DO PRÓ-SOCIAL - DANFE-1923 - RETENÇÃO DE 9,45 DE TRIBUTOS FEDERAIS E 2 DE ISS - GLOSA DE R$ 1,34 - SERVIÇOS MÉDICOS/HOSPITALARES - PC 0004055-16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237.94" calcext:value-type="float">
            <text:p>1.237,94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2NE000196</text:p>
          </table:table-cell>
          <table:table-cell table:style-name="ce4" office:value-type="string" calcext:value-type="string">
            <text:p>090027000012022NP000688</text:p>
          </table:table-cell>
          <table:table-cell table:style-name="ce6" office:value-type="string" calcext:value-type="string">
            <text:p>'- PAGAMENTO DE PROCESSOS DO PRÓ-SOCIAL - DANFE: 1921- RETENÇÃO DE 9,45 DE TRIBUTOS FEDERAIS E 2 DE ISS - <text:s/>SERVIÇOS MÉDICOS/HOSPITALARES - PC: 0004056-98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2290.81" calcext:value-type="float">
            <text:p>2.290,8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22153979000170</text:p>
          </table:table-cell>
          <table:table-cell table:style-name="ce6" office:value-type="string" calcext:value-type="string">
            <text:p>VIVACITA SAUDE MENTAL EIRELI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665</text:p>
          </table:table-cell>
          <table:table-cell table:style-name="ce6" office:value-type="string" calcext:value-type="string">
            <text:p>PAGAMENTO DE VALORES DO PRÓ SOCIAL - DANFE-3282 - RETENÇÃO DE 9,45 DE TRIBUTOS FEDERAIS E 2 DE ISS - DESPESAS MÉDICO/HOSPITALARES - PROCESSO 0011985-85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562.28" calcext:value-type="float">
            <text:p>1.562,28 </text:p>
          </table:table-cell>
          <table:table-cell table:number-columns-repeated="54"/>
        </table:table-row>
        <table:table-row table:style-name="ro2" table:number-rows-repeated="1048289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_FilterDatabase" table:base-cell-address="$'ABRIL.2022'.$A$1" table:cell-range-address="$'ABRIL.2022'.$A$3:.$J$3"/>
        </table:named-expressions>
      </table:table>
      <table:named-expressions/>
      <table:database-ranges>
        <table:database-range table:name="__Anonymous_Sheet_DB__0" table:target-range-address="'ABRIL.2022'.A3:'ABRIL.2022'.J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BRIL.2022" style:display-name="PageStyle_ABRIL.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noel</meta:initial-creator>
    <dc:creator>Manoel</dc:creator>
    <meta:creation-date>2022-05-12T16:15:41</meta:creation-date>
    <dc:date>2022-05-12T16:21:44</dc:date>
    <meta:generator>LibreOffice/6.3.6.2$Windows_X86_64 LibreOffice_project/2196df99b074d8a661f4036fca8fa0cbfa33a497</meta:generator>
    <meta:document-statistic meta:table-count="1" meta:cell-count="249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